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10" style:parent-style-name="Normal" style:family="paragraph">
      <style:paragraph-properties fo:text-align="justify" fo:margin-top="0.1666in" fo:margin-left="2.8548in" fo:margin-right="-0.0013in">
        <style:tab-stops>
          <style:tab-stop style:type="left" style:position="3.0513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fo:margin-top="0.1666in" fo:margin-left="2.8548in" fo:margin-right="-0.0013in">
        <style:tab-stops>
          <style:tab-stop style:type="left" style:position="3.0513in"/>
        </style:tab-stops>
      </style:paragraph-properties>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fo:margin-left="2.875in" fo:margin-right="-0.0013in">
        <style:tab-stops/>
      </style:paragraph-properties>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weight="bold" style:font-weight-asian="bold" fo:font-size="12pt" style:font-size-asian="12pt" style:font-size-complex="12pt"/>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justify" fo:margin-right="-0.0013in"/>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style:font-weight-complex="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 style:parent-style-name="Fonteparág.padrão" style:family="text">
      <style:text-properties style:font-name="Arial" style:font-name-complex="Arial" style:font-weight-complex="bold"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weight="bold" style:font-weight-asian="bold"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weight="bold" style:font-weight-asian="bold"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tyle="italic" style:font-style-asian="italic" fo:font-size="12pt" style:font-size-asian="12pt" style:font-size-complex="12pt"/>
    </style:style>
    <style:style style:name="T53" style:parent-style-name="Fonteparág.padrão" style:family="text">
      <style:text-properties style:font-name="Arial" style:font-name-complex="Arial" fo:font-style="italic" style:font-style-asian="italic" fo:font-size="12pt" style:font-size-asian="12pt" style:font-size-complex="12pt"/>
    </style:style>
    <style:style style:name="T54" style:parent-style-name="Hyperlink" style:family="text">
      <style:text-properties style:font-name="Arial" style:font-name-complex="Arial" fo:font-style="italic" style:font-style-asian="italic" fo:font-size="12pt" style:font-size-asian="12pt" style:font-size-complex="12pt"/>
    </style:style>
    <style:style style:name="T55" style:parent-style-name="Fonteparág.padrão" style:family="text">
      <style:text-properties style:font-name="Arial" style:font-name-complex="Arial" fo:font-style="italic" style:font-style-asian="italic"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weight="bold" style:font-weight-asian="bold"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weight="bold" style:font-weight-asian="bold"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weight="bold" style:font-weight-asian="bold"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weight="bold" style:font-weight-asian="bold" fo:font-size="12pt" style:font-size-asian="12pt" style:font-size-complex="12pt"/>
    </style:style>
    <style:style style:name="T75" style:parent-style-name="Fonteparág.padrão" style:family="text">
      <style:text-properties style:font-name="Arial" style:font-name-complex="Arial" fo:font-weight="bold" style:font-weight-asian="bold" fo:font-size="12pt" style:font-size-asian="12pt" style:font-size-complex="12pt"/>
    </style:style>
    <style:style style:name="T76" style:parent-style-name="Fonteparág.padrão" style:family="text">
      <style:text-properties style:font-name="Arial" style:font-name-complex="Arial" fo:font-weight="bold" style:font-weight-asian="bold"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complex="Arial" fo:font-weight="bold" style:font-weight-asian="bold"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P82" style:parent-style-name="Normal" style:family="paragraph">
      <style:paragraph-properties fo:text-align="justify" fo:margin-right="-0.0013in"/>
      <style:text-properties style:font-name="Arial" style:font-name-complex="Arial" fo:font-size="12pt" style:font-size-asian="12pt" style:font-size-complex="12pt"/>
    </style:style>
    <style:style style:name="P83"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left="0in" fo:margin-right="-0.0013in" fo:text-indent="0in">
        <style:tab-stops/>
      </style:paragraph-properties>
    </style:style>
    <style:style style:name="T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P88" style:parent-style-name="Normal" style:family="paragraph">
      <style:paragraph-properties fo:text-align="justify" fo:margin-right="-0.0013in"/>
      <style:text-properties style:font-name="Arial" style:font-name-complex="Arial" fo:font-size="12pt" style:font-size-asian="12pt" style:font-size-complex="12pt"/>
    </style:style>
    <style:style style:name="P89" style:parent-style-name="Normal" style:family="paragraph">
      <style:paragraph-properties fo:text-align="justify" fo:margin-right="-0.0013in"/>
      <style:text-properties style:font-name="Arial" style:font-name-complex="Arial" fo:font-size="12pt" style:font-size-asian="12pt" style:font-size-complex="12pt"/>
    </style:style>
    <style:style style:name="P90"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text-align="justify" fo:margin-bottom="0.0833in"/>
    </style:style>
    <style:style style:name="T92" style:parent-style-name="Fonteparág.padrão" style:family="text">
      <style:text-properties style:font-name="Arial" style:font-name-complex="Arial" fo:font-weight="bold" style:font-weight-asian="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P94" style:parent-style-name="Normal" style:family="paragraph">
      <style:paragraph-properties fo:text-align="justify" fo:margin-bottom="0.0833in"/>
      <style:text-properties style:font-name="Arial" style:font-name-complex="Arial" fo:font-size="12pt" style:font-size-asian="12pt" style:font-size-complex="12pt"/>
    </style:style>
    <style:style style:name="P95" style:parent-style-name="Normal" style:family="paragraph">
      <style:paragraph-properties fo:text-align="justify" fo:margin-bottom="0.0833in"/>
      <style:text-properties style:font-name="Arial" style:font-name-complex="Arial" fo:font-size="12pt" style:font-size-asian="12pt" style:font-size-complex="12pt"/>
    </style:style>
    <style:style style:name="P96" style:parent-style-name="Normal" style:family="paragraph">
      <style:paragraph-properties fo:text-align="justify" fo:margin-bottom="0.0833in"/>
    </style:style>
    <style:style style:name="T97" style:parent-style-name="Fonteparág.padrão" style:family="text">
      <style:text-properties style:font-name="Arial" style:font-name-complex="Arial" fo:font-weight="bold" style:font-weight-asian="bold"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P99"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TableColumn101" style:family="table-column">
      <style:table-column-properties style:column-width="0.477in"/>
    </style:style>
    <style:style style:name="TableColumn102" style:family="table-column">
      <style:table-column-properties style:column-width="3.2638in"/>
    </style:style>
    <style:style style:name="TableColumn103" style:family="table-column">
      <style:table-column-properties style:column-width="0.984in"/>
    </style:style>
    <style:style style:name="TableColumn104" style:family="table-column">
      <style:table-column-properties style:column-width="0.6736in"/>
    </style:style>
    <style:style style:name="TableColumn105" style:family="table-column">
      <style:table-column-properties style:column-width="0.7048in"/>
    </style:style>
    <style:style style:name="Table100" style:family="table">
      <style:table-properties style:width="6.1034in" fo:margin-left="0.07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113"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121"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rágrafodaLista"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P126"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P129" style:parent-style-name="ParágrafodaLista" style:family="paragraph">
      <style:paragraph-properties fo:text-align="center" fo:margin-left="0in">
        <style:tab-stops/>
      </style:paragraph-properties>
      <style:text-properties style:font-name="Arial"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132"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text-align="justify" fo:margin-bottom="0.0833in"/>
    </style:style>
    <style:style style:name="T136" style:parent-style-name="Fonteparág.padrão" style:family="text">
      <style:text-properties style:font-name="Arial" style:font-name-complex="Arial" fo:font-weight="bold" style:font-weight-asian="bold"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weight="bold" style:font-weight-asian="bold" fo:font-size="12pt" style:font-size-asian="12pt" style:font-size-complex="12pt"/>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weight="bold" style:font-weight-asian="bold"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0833in"/>
    </style:style>
    <style:style style:name="T143" style:parent-style-name="Fonteparág.padrão" style:family="text">
      <style:text-properties style:font-name="Arial" style:font-name-complex="Arial" fo:font-weight="bold" style:font-weight-asian="bold"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P145" style:parent-style-name="Normal" style:family="paragraph">
      <style:paragraph-properties fo:text-align="justify" fo:margin-bottom="0.0833in"/>
      <style:text-properties style:font-name="Arial" style:font-name-complex="Arial" fo:font-size="12pt" style:font-size-asian="12pt" style:font-size-complex="12pt"/>
    </style:style>
    <style:style style:name="P146"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text-align="justify" fo:margin-bottom="0.0833in"/>
    </style:style>
    <style:style style:name="T149" style:parent-style-name="Fonteparág.padrão" style:family="text">
      <style:text-properties style:font-name="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Hyperlink"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P155" style:parent-style-name="Normal" style:family="paragraph">
      <style:paragraph-properties fo:text-align="justify" fo:margin-bottom="0.0833in"/>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P158" style:parent-style-name="Normal" style:family="paragraph">
      <style:paragraph-properties fo:text-align="justify" fo:margin-bottom="0.0833in"/>
      <style:text-properties style:font-name="Arial" style:font-name-complex="Arial" fo:font-weight="bold" style:font-weight-asian="bold" fo:text-transform="uppercase" fo:font-size="12pt" style:font-size-asian="12pt" style:font-size-complex="12pt"/>
    </style:style>
    <style:style style:name="P159" style:parent-style-name="Normal" style:family="paragraph">
      <style:paragraph-properties fo:text-align="justify" fo:margin-bottom="0.0833in"/>
    </style:style>
    <style:style style:name="T160" style:parent-style-name="Fonteparág.padrão" style:family="text">
      <style:text-properties style:font-name="Arial" style:font-name-complex="Arial" fo:font-weight="bold" style:font-weight-asian="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P162" style:parent-style-name="Normal" style:family="paragraph">
      <style:paragraph-properties fo:text-align="justify" fo:margin-bottom="0.0833in"/>
    </style:style>
    <style:style style:name="T163" style:parent-style-name="Fonteparág.padrão" style:family="text">
      <style:text-properties style:font-name="Arial" style:font-name-complex="Arial" fo:font-weight="bold" style:font-weight-asian="bold"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P165" style:parent-style-name="Normal" style:family="paragraph">
      <style:paragraph-properties fo:text-align="justify" fo:margin-bottom="0.0833in"/>
    </style:style>
    <style:style style:name="T166" style:parent-style-name="Fonteparág.padrão" style:family="text">
      <style:text-properties style:font-name="Arial" style:font-name-complex="Arial" fo:font-weight="bold" style:font-weight-asian="bold"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P168" style:parent-style-name="Normal" style:family="paragraph">
      <style:paragraph-properties fo:text-align="justify" fo:margin-bottom="0.0833in"/>
    </style:style>
    <style:style style:name="T169" style:parent-style-name="Fonteparág.padrão" style:family="text">
      <style:text-properties style:font-name="Arial" style:font-name-complex="Arial" fo:font-weight="bold" style:font-weight-asian="bold"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P171" style:parent-style-name="Normal" style:family="paragraph">
      <style:paragraph-properties fo:text-align="justify" fo:margin-bottom="0.0833in"/>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bottom="0.0833in"/>
    </style:style>
    <style:style style:name="T175" style:parent-style-name="Fonteparág.padrão" style:family="text">
      <style:text-properties style:font-name="Arial" style:font-name-complex="Arial" fo:font-weight="bold" style:font-weight-asian="bold"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8" style:parent-style-name="Normal" style:family="paragraph">
      <style:paragraph-properties fo:text-align="justify" fo:margin-bottom="0.0833in"/>
    </style:style>
    <style:style style:name="T179" style:parent-style-name="Fonteparág.padrão" style:family="text">
      <style:text-properties style:font-name="Arial" style:font-name-complex="Arial" fo:font-weight="bold" style:font-weight-asian="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Normal" style:family="paragraph">
      <style:paragraph-properties fo:text-align="justify" fo:margin-bottom="0.0833in"/>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Normal" style:family="paragraph">
      <style:paragraph-properties fo:text-align="justify" fo:margin-bottom="0.0833in"/>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P187" style:parent-style-name="Normal" style:family="paragraph">
      <style:paragraph-properties fo:text-align="justify" fo:margin-bottom="0.0833in">
        <style:tab-stops>
          <style:tab-stop style:type="left" style:position="0.75in"/>
        </style:tab-stops>
      </style:paragraph-properties>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P190" style:parent-style-name="Normal" style:family="paragraph">
      <style:paragraph-properties fo:text-align="justify" fo:margin-bottom="0.0833in"/>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P193" style:parent-style-name="Normal" style:family="paragraph">
      <style:paragraph-properties fo:text-align="justify" fo:margin-bottom="0.0833in"/>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P196"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text-align="justify" fo:margin-bottom="0.0833in"/>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P202" style:parent-style-name="Normal" style:family="paragraph">
      <style:paragraph-properties fo:text-align="justify" fo:margin-bottom="0.0833in"/>
    </style:style>
    <style:style style:name="T203" style:parent-style-name="Fonteparág.padrão" style:family="text">
      <style:text-properties style:font-name="Arial" style:font-name-complex="Arial" fo:font-weight="bold" style:font-weight-asian="bold"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P207" style:parent-style-name="Normal" style:family="paragraph">
      <style:paragraph-properties fo:text-align="justify" fo:margin-bottom="0.0833in"/>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P210" style:parent-style-name="Normal" style:family="paragraph">
      <style:paragraph-properties fo:text-align="justify" fo:margin-bottom="0.0833in"/>
    </style:style>
    <style:style style:name="T211" style:parent-style-name="Fonteparág.padrão" style:family="text">
      <style:text-properties style:font-name="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P213" style:parent-style-name="Normal" style:family="paragraph">
      <style:paragraph-properties fo:text-align="justify" fo:margin-bottom="0.0833in"/>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P216" style:parent-style-name="Normal" style:family="paragraph">
      <style:paragraph-properties fo:text-align="justify" fo:margin-bottom="0.0833in"/>
    </style:style>
    <style:style style:name="T217" style:parent-style-name="Fonteparág.padrão" style:family="text">
      <style:text-properties style:font-name="Arial" style:font-name-complex="Arial" fo:font-weight="bold" style:font-weight-asian="bold"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P219" style:parent-style-name="Normal" style:family="paragraph">
      <style:paragraph-properties fo:text-align="justify" fo:margin-bottom="0.0833in"/>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P222" style:parent-style-name="Normal" style:family="paragraph">
      <style:paragraph-properties fo:text-align="justify" fo:margin-bottom="0.0833in"/>
      <style:text-properties style:font-name="Arial" style:font-name-complex="Arial" fo:font-weight="bold" style:font-weight-asian="bold" fo:text-transform="uppercase" fo:font-size="12pt" style:font-size-asian="12pt" style:font-size-complex="12pt"/>
    </style:style>
    <style:style style:name="P223" style:parent-style-name="Normal" style:family="paragraph">
      <style:paragraph-properties fo:text-align="justify" fo:margin-bottom="0.0833in"/>
    </style:style>
    <style:style style:name="T224" style:parent-style-name="Fonteparág.padrão" style:family="text">
      <style:text-properties style:font-name="Arial" style:font-name-complex="Arial" fo:font-weight="bold" style:font-weight-asian="bold"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P226" style:parent-style-name="Normal" style:family="paragraph">
      <style:paragraph-properties fo:text-align="justify" fo:margin-bottom="0.0833in"/>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P229" style:parent-style-name="Normal" style:family="paragraph">
      <style:paragraph-properties fo:text-align="justify" fo:margin-bottom="0.0833in"/>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P232" style:parent-style-name="Normal" style:family="paragraph">
      <style:paragraph-properties fo:text-align="justify" fo:margin-bottom="0.0833in"/>
    </style:style>
    <style:style style:name="T233" style:parent-style-name="Fonteparág.padrão" style:family="text">
      <style:text-properties style:font-name="Arial" style:font-name-complex="Arial" fo:font-weight="bold" style:font-weight-asian="bold"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P237" style:parent-style-name="Normal" style:family="paragraph">
      <style:paragraph-properties fo:text-align="justify" fo:margin-bottom="0.0833in"/>
      <style:text-properties style:font-name="Arial" style:font-name-complex="Arial" fo:font-weight="bold" style:font-weight-asian="bold" fo:text-transform="uppercase" fo:font-size="12pt" style:font-size-asian="12pt" style:font-size-complex="12pt"/>
    </style:style>
    <style:style style:name="P238" style:parent-style-name="Default" style:family="paragraph">
      <style:paragraph-properties fo:margin-bottom="0.0833in"/>
    </style:style>
    <style:style style:name="T239" style:parent-style-name="Fonteparág.padrão" style:family="text">
      <style:text-properties fo:font-weight="bold" style:font-weight-asian="bold" style:use-window-font-color="true" style:language-asian="ar" style:country-asian="SA"/>
    </style:style>
    <style:style style:name="T240" style:parent-style-name="Fonteparág.padrão" style:family="text">
      <style:text-properties style:use-window-font-color="true" style:language-asian="ar" style:country-asian="SA"/>
    </style:style>
    <style:style style:name="P241" style:parent-style-name="Normal" style:family="paragraph">
      <style:paragraph-properties fo:text-align="justify" fo:margin-bottom="0.0833in"/>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P244" style:parent-style-name="Normal" style:family="paragraph">
      <style:paragraph-properties fo:text-align="justify" fo:margin-bottom="0.0833in"/>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P247" style:parent-style-name="Normal" style:family="paragraph">
      <style:paragraph-properties fo:text-align="justify" fo:margin-bottom="0.0833in"/>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P250" style:parent-style-name="Normal" style:family="paragraph">
      <style:paragraph-properties fo:text-align="justify" fo:margin-bottom="0.0833in"/>
    </style:style>
    <style:style style:name="T251" style:parent-style-name="Fonteparág.padrão" style:family="text">
      <style:text-properties style:font-name="Arial" style:font-name-complex="Arial" fo:font-weight="bold" style:font-weight-asian="bold" fo:font-size="12pt" style:font-size-asian="12pt" style:font-size-complex="12pt"/>
    </style:style>
    <style:style style:name="T252"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253" style:parent-style-name="Fonteparág.padrão" style:family="text">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text-align="justify" fo:margin-bottom="0.0833in"/>
    </style:style>
    <style:style style:name="T255" style:parent-style-name="Fonteparág.padrão" style:family="text">
      <style:text-properties style:font-name="Arial" style:font-name-complex="Arial" fo:font-weight="bold" style:font-weight-asian="bold"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bottom="0.0833in"/>
    </style:style>
    <style:style style:name="T258" style:parent-style-name="Fonteparág.padrão" style:family="text">
      <style:text-properties style:font-name="Arial" style:font-name-complex="Arial" fo:font-weight="bold" style:font-weight-asian="bold"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P260" style:parent-style-name="Normal" style:family="paragraph">
      <style:paragraph-properties fo:text-align="justify" fo:margin-bottom="0.0833in"/>
    </style:style>
    <style:style style:name="T261"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P263" style:parent-style-name="Normal" style:family="paragraph">
      <style:paragraph-properties fo:text-align="justify" fo:margin-bottom="0.0833in"/>
    </style:style>
    <style:style style:name="T264" style:parent-style-name="Fonteparág.padrão" style:family="text">
      <style:text-properties style:font-name="Arial" style:font-name-complex="Arial" fo:font-weight="bold" style:font-weight-asian="bold"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bottom="0.0833in"/>
    </style:style>
    <style:style style:name="T271" style:parent-style-name="Fonteparág.padrão" style:family="text">
      <style:text-properties style:font-name="Arial" style:font-name-complex="Arial" fo:font-weight="bold" style:font-weight-asian="bold"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P273" style:parent-style-name="Normal" style:family="paragraph">
      <style:paragraph-properties fo:text-align="justify" fo:margin-bottom="0.0833in"/>
    </style:style>
    <style:style style:name="T274" style:parent-style-name="Fonteparág.padrão" style:family="text">
      <style:text-properties style:font-name="Arial" style:font-name-complex="Arial" fo:font-weight="bold" style:font-weight-asian="bold"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P276" style:parent-style-name="Normal" style:family="paragraph">
      <style:paragraph-properties fo:text-align="justify" fo:margin-bottom="0.0833in"/>
      <style:text-properties style:font-name="Arial" style:font-name-complex="Arial" fo:font-weight="bold" style:font-weight-asian="bold" fo:text-transform="uppercase" fo:font-size="12pt" style:font-size-asian="12pt" style:font-size-complex="12pt"/>
    </style:style>
    <style:style style:name="P277" style:parent-style-name="Normal" style:family="paragraph">
      <style:paragraph-properties fo:text-align="justify" fo:margin-bottom="0.0833in"/>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P280" style:parent-style-name="Normal" style:family="paragraph">
      <style:paragraph-properties fo:text-align="justify" fo:margin-bottom="0.0833in"/>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P283" style:parent-style-name="Normal" style:family="paragraph">
      <style:paragraph-properties fo:text-align="justify" fo:margin-bottom="0.0833in"/>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weight="bold" style:font-weight-asian="bold"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P288" style:parent-style-name="Normal" style:family="paragraph">
      <style:paragraph-properties fo:text-align="justify" fo:margin-bottom="0.0833in"/>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P293" style:parent-style-name="Normal" style:family="paragraph">
      <style:paragraph-properties fo:text-align="justify" fo:margin-bottom="0.0833in"/>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P296" style:parent-style-name="Normal" style:family="paragraph">
      <style:paragraph-properties fo:text-align="justify" fo:margin-bottom="0.0833in"/>
    </style:style>
    <style:style style:name="T297"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P299" style:parent-style-name="Normal" style:family="paragraph">
      <style:paragraph-properties fo:text-align="justify" fo:margin-bottom="0.0833in"/>
    </style:style>
    <style:style style:name="T300"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P302" style:parent-style-name="Normal" style:family="paragraph">
      <style:paragraph-properties fo:text-align="justify" fo:margin-bottom="0.0833in"/>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P305" style:parent-style-name="Normal" style:family="paragraph">
      <style:paragraph-properties fo:text-align="justify" fo:margin-bottom="0.0833in"/>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P308" style:parent-style-name="Normal" style:family="paragraph">
      <style:paragraph-properties fo:text-align="justify" fo:margin-bottom="0.0833in"/>
    </style:style>
    <style:style style:name="T309" style:parent-style-name="Fonteparág.padrão" style:family="text">
      <style:text-properties style:font-name="Arial" style:font-name-complex="Arial" fo:font-weight="bold" style:font-weight-asian="bold"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P311" style:parent-style-name="Normal" style:family="paragraph">
      <style:paragraph-properties fo:text-align="justify" fo:margin-bottom="0.0833in"/>
    </style:style>
    <style:style style:name="T312" style:parent-style-name="Fonteparág.padrão" style:family="text">
      <style:text-properties style:font-name="Arial" style:font-name-complex="Arial" fo:font-weight="bold" style:font-weight-asian="bold"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P314" style:parent-style-name="Normal" style:family="paragraph">
      <style:paragraph-properties fo:text-align="justify" fo:margin-bottom="0.0833in"/>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P317" style:parent-style-name="Normal" style:family="paragraph">
      <style:paragraph-properties fo:text-align="justify" fo:margin-bottom="0.0833in"/>
    </style:style>
    <style:style style:name="T318" style:parent-style-name="Fonteparág.padrão" style:family="text">
      <style:text-properties style:font-name="Arial" style:font-name-complex="Arial" fo:font-weight="bold" style:font-weight-asian="bold"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P320" style:parent-style-name="Normal" style:family="paragraph">
      <style:paragraph-properties fo:text-align="justify" fo:margin-bottom="0.0833in"/>
    </style:style>
    <style:style style:name="T321" style:parent-style-name="Fonteparág.padrão" style:family="text">
      <style:text-properties style:font-name="Arial" style:font-name-complex="Arial" fo:font-weight="bold" style:font-weight-asian="bold"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P323" style:parent-style-name="Normal" style:family="paragraph">
      <style:paragraph-properties fo:text-align="justify" fo:margin-bottom="0.0833in"/>
    </style:style>
    <style:style style:name="T324" style:parent-style-name="Fonteparág.padrão" style:family="text">
      <style:text-properties style:font-name="Arial" style:font-name-complex="Arial" fo:font-weight="bold" style:font-weight-asian="bold"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Normal" style:family="paragraph">
      <style:paragraph-properties fo:text-align="justify" fo:margin-bottom="0.0833in"/>
    </style:style>
    <style:style style:name="T327" style:parent-style-name="Fonteparág.padrão" style:family="text">
      <style:text-properties style:font-name="Arial" style:font-name-complex="Arial" fo:font-weight="bold" style:font-weight-asian="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P329" style:parent-style-name="Normal" style:family="paragraph">
      <style:paragraph-properties fo:text-align="justify" fo:margin-bottom="0.0833in"/>
    </style:style>
    <style:style style:name="T330" style:parent-style-name="Fonteparág.padrão" style:family="text">
      <style:text-properties style:font-name="Arial" style:font-name-complex="Arial" fo:font-weight="bold" style:font-weight-asian="bold"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P332" style:parent-style-name="Normal" style:family="paragraph">
      <style:paragraph-properties fo:text-align="justify" fo:margin-bottom="0.0833in"/>
    </style:style>
    <style:style style:name="T333" style:parent-style-name="Fonteparág.padrão" style:family="text">
      <style:text-properties style:font-name="Arial" style:font-name-complex="Arial" fo:font-weight="bold" style:font-weight-asian="bold"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P335" style:parent-style-name="Normal" style:family="paragraph">
      <style:paragraph-properties fo:text-align="justify" fo:margin-bottom="0.0833in"/>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P338" style:parent-style-name="Normal" style:family="paragraph">
      <style:paragraph-properties fo:text-align="justify" fo:margin-bottom="0.0833in"/>
    </style:style>
    <style:style style:name="T339" style:parent-style-name="Fonteparág.padrão" style:family="text">
      <style:text-properties style:font-name="Arial" style:font-name-complex="Arial" fo:font-weight="bold" style:font-weight-asian="bold"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P341" style:parent-style-name="Normal" style:family="paragraph">
      <style:paragraph-properties fo:text-align="justify" fo:margin-bottom="0.0833in"/>
    </style:style>
    <style:style style:name="T342" style:parent-style-name="Fonteparág.padrão" style:family="text">
      <style:text-properties style:font-name="Arial" style:font-name-complex="Arial" fo:font-weight="bold" style:font-weight-asian="bold"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P344" style:parent-style-name="Normal" style:family="paragraph">
      <style:paragraph-properties fo:text-align="justify" fo:margin-bottom="0.0833in"/>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P347" style:parent-style-name="Normal" style:family="paragraph">
      <style:paragraph-properties fo:text-align="justify" fo:margin-bottom="0.0833in"/>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P350" style:parent-style-name="Normal" style:family="paragraph">
      <style:paragraph-properties fo:text-align="justify" fo:margin-bottom="0.0833in"/>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P353" style:parent-style-name="Normal" style:family="paragraph">
      <style:paragraph-properties fo:text-align="justify" fo:margin-bottom="0.0833in"/>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P356" style:parent-style-name="Normal" style:family="paragraph">
      <style:paragraph-properties fo:text-align="justify" fo:margin-bottom="0.0833in"/>
    </style:style>
    <style:style style:name="T357" style:parent-style-name="Fonteparág.padrão" style:family="text">
      <style:text-properties style:font-name="Arial" style:font-name-complex="Arial" fo:font-weight="bold" style:font-weight-asian="bold"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P359" style:parent-style-name="Normal" style:family="paragraph">
      <style:paragraph-properties fo:text-align="justify" fo:margin-bottom="0.0833in"/>
    </style:style>
    <style:style style:name="T360" style:parent-style-name="Fonteparág.padrão" style:family="text">
      <style:text-properties style:font-name="Arial" style:font-name-complex="Arial" fo:font-weight="bold" style:font-weight-asian="bold"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P362" style:parent-style-name="Normal" style:family="paragraph">
      <style:paragraph-properties fo:text-align="justify" fo:margin-bottom="0.0833in"/>
    </style:style>
    <style:style style:name="T363" style:parent-style-name="Fonteparág.padrão" style:family="text">
      <style:text-properties style:font-name="Arial" style:font-name-complex="Arial" fo:font-weight="bold" style:font-weight-asian="bold"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P365" style:parent-style-name="Normal" style:family="paragraph">
      <style:paragraph-properties fo:text-align="justify" fo:margin-bottom="0.0833in"/>
    </style:style>
    <style:style style:name="T366" style:parent-style-name="Fonteparág.padrão" style:family="text">
      <style:text-properties style:font-name="Arial" style:font-name-complex="Arial" fo:font-weight="bold" style:font-weight-asian="bold"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P368" style:parent-style-name="Normal" style:family="paragraph">
      <style:paragraph-properties fo:text-align="justify" fo:margin-bottom="0.0833in"/>
    </style:style>
    <style:style style:name="T369"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370" style:parent-style-name="Fonteparág.padrão" style:family="text">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fo:text-align="justify" fo:margin-bottom="0.0833in"/>
    </style:style>
    <style:style style:name="T372" style:parent-style-name="Fonteparág.padrão" style:family="text">
      <style:text-properties style:font-name="Arial" style:font-name-complex="Arial" fo:font-weight="bold" style:font-weight-asian="bold"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P374" style:parent-style-name="Normal" style:family="paragraph">
      <style:paragraph-properties fo:text-align="justify" fo:margin-bottom="0.0833in"/>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P377" style:parent-style-name="Normal" style:family="paragraph">
      <style:paragraph-properties fo:text-align="justify" fo:margin-bottom="0.0833in"/>
      <style:text-properties style:font-name="Arial" style:font-name-complex="Arial" fo:font-weight="bold" style:font-weight-asian="bold" fo:text-transform="uppercase" fo:font-size="12pt" style:font-size-asian="12pt" style:font-size-complex="12pt"/>
    </style:style>
    <style:style style:name="P378" style:parent-style-name="Normal" style:family="paragraph">
      <style:paragraph-properties fo:text-align="justify" fo:margin-bottom="0.0833in"/>
    </style:style>
    <style:style style:name="T379" style:parent-style-name="Fonteparág.padrão" style:family="text">
      <style:text-properties style:font-name="Arial" style:font-name-complex="Arial" fo:font-weight="bold" style:font-weight-asian="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P381" style:parent-style-name="Normal" style:family="paragraph">
      <style:paragraph-properties fo:text-align="justify" fo:margin-bottom="0.0833in"/>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P384" style:parent-style-name="Normal" style:family="paragraph">
      <style:paragraph-properties fo:text-align="justify" fo:margin-bottom="0.0833in"/>
    </style:style>
    <style:style style:name="T385" style:parent-style-name="Fonteparág.padrão" style:family="text">
      <style:text-properties style:font-name="Arial" style:font-name-complex="Arial" fo:font-weight="bold" style:font-weight-asian="bold"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P387" style:parent-style-name="Normal" style:family="paragraph">
      <style:paragraph-properties fo:text-align="justify" fo:margin-bottom="0.0833in"/>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P390" style:parent-style-name="Normal" style:family="paragraph">
      <style:paragraph-properties fo:text-align="justify" fo:margin-bottom="0.0833in"/>
    </style:style>
    <style:style style:name="T391" style:parent-style-name="Fonteparág.padrão" style:family="text">
      <style:text-properties style:font-name="Arial" style:font-name-complex="Arial" fo:font-weight="bold" style:font-weight-asian="bold"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P393" style:parent-style-name="Normal" style:family="paragraph">
      <style:paragraph-properties fo:text-align="justify" fo:margin-bottom="0.0833in"/>
    </style:style>
    <style:style style:name="T394" style:parent-style-name="Fonteparág.padrão" style:family="text">
      <style:text-properties style:font-name="Arial" style:font-name-complex="Arial" fo:font-weight="bold" style:font-weight-asian="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Normal" style:family="paragraph">
      <style:paragraph-properties fo:text-align="justify" fo:margin-bottom="0.0833in"/>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P399" style:parent-style-name="Normal" style:family="paragraph">
      <style:paragraph-properties fo:text-align="justify" fo:margin-bottom="0.0833in"/>
    </style:style>
    <style:style style:name="T400"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P402" style:parent-style-name="Normal" style:family="paragraph">
      <style:paragraph-properties fo:text-align="justify" fo:margin-bottom="0.0833in"/>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P405" style:parent-style-name="Normal" style:family="paragraph">
      <style:paragraph-properties fo:text-align="justify" fo:margin-bottom="0.0833in"/>
    </style:style>
    <style:style style:name="T406" style:parent-style-name="Fonteparág.padrão" style:family="text">
      <style:text-properties style:font-name="Arial" style:font-name-complex="Arial" fo:font-weight="bold" style:font-weight-asian="bold"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P408" style:parent-style-name="Normal" style:family="paragraph">
      <style:paragraph-properties fo:text-align="justify" fo:margin-bottom="0.0833in"/>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P411" style:parent-style-name="Normal" style:family="paragraph">
      <style:paragraph-properties fo:text-align="justify" fo:margin-bottom="0.0833in"/>
    </style:style>
    <style:style style:name="T412"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P414" style:parent-style-name="Normal" style:family="paragraph">
      <style:paragraph-properties fo:text-align="justify" fo:margin-bottom="0.0833in"/>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P417" style:parent-style-name="Normal" style:family="paragraph">
      <style:paragraph-properties fo:text-align="justify" fo:margin-bottom="0.0833in"/>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P420" style:parent-style-name="Normal" style:family="paragraph">
      <style:paragraph-properties fo:text-align="justify" fo:margin-bottom="0.0833in"/>
    </style:style>
    <style:style style:name="T421"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P423" style:parent-style-name="Normal" style:family="paragraph">
      <style:paragraph-properties fo:text-align="justify" fo:margin-bottom="0.0833in"/>
    </style:style>
    <style:style style:name="T424" style:parent-style-name="Fonteparág.padrão" style:family="text">
      <style:text-properties style:font-name="Arial" style:font-name-complex="Arial" fo:font-weight="bold" style:font-weight-asian="bold"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P426" style:parent-style-name="Normal" style:family="paragraph">
      <style:paragraph-properties fo:text-align="justify" fo:margin-bottom="0.0833in"/>
    </style:style>
    <style:style style:name="T427" style:parent-style-name="Fonteparág.padrão" style:family="text">
      <style:text-properties style:font-name="Arial" style:font-name-complex="Arial" fo:font-weight="bold" style:font-weight-asian="bold"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P429" style:parent-style-name="Normal" style:family="paragraph">
      <style:paragraph-properties fo:text-align="justify" fo:margin-bottom="0.0833in"/>
    </style:style>
    <style:style style:name="T430" style:parent-style-name="Fonteparág.padrão" style:family="text">
      <style:text-properties style:font-name="Arial" style:font-name-complex="Arial" fo:font-weight="bold" style:font-weight-asian="bold"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P432" style:parent-style-name="Normal" style:family="paragraph">
      <style:paragraph-properties fo:text-align="justify" fo:margin-bottom="0.0833in"/>
    </style:style>
    <style:style style:name="T433"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P435" style:parent-style-name="Normal" style:family="paragraph">
      <style:paragraph-properties fo:text-align="justify" fo:margin-bottom="0.0833in"/>
    </style:style>
    <style:style style:name="T436" style:parent-style-name="Fonteparág.padrão" style:family="text">
      <style:text-properties style:font-name="Arial" style:font-name-complex="Arial" fo:font-weight="bold" style:font-weight-asian="bold"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P438" style:parent-style-name="Normal" style:family="paragraph">
      <style:paragraph-properties fo:text-align="justify" fo:margin-bottom="0.0833in"/>
    </style:style>
    <style:style style:name="T439" style:parent-style-name="Fonteparág.padrão" style:family="text">
      <style:text-properties style:font-name="Arial" style:font-name-complex="Arial" fo:font-weight="bold" style:font-weight-asian="bold"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P441" style:parent-style-name="Normal" style:family="paragraph">
      <style:paragraph-properties fo:text-align="justify" fo:margin-bottom="0.0833in"/>
    </style:style>
    <style:style style:name="T442" style:parent-style-name="Fonteparág.padrão" style:family="text">
      <style:text-properties style:font-name="Arial" style:font-name-complex="Arial" fo:font-weight="bold" style:font-weight-asian="bold"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P444" style:parent-style-name="Normal" style:family="paragraph">
      <style:paragraph-properties fo:text-align="justify" fo:margin-bottom="0.0833in"/>
    </style:style>
    <style:style style:name="T445" style:parent-style-name="Fonteparág.padrão" style:family="text">
      <style:text-properties style:font-name="Arial" style:font-name-complex="Arial" fo:font-weight="bold" style:font-weight-asian="bold"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P447" style:parent-style-name="Normal" style:family="paragraph">
      <style:paragraph-properties fo:text-align="justify" fo:margin-bottom="0.0833in"/>
      <style:text-properties style:font-name="Arial" style:font-name-complex="Arial" fo:font-weight="bold" style:font-weight-asian="bold" fo:text-transform="uppercase" fo:font-size="12pt" style:font-size-asian="12pt" style:font-size-complex="12pt"/>
    </style:style>
    <style:style style:name="P448" style:parent-style-name="Normal" style:family="paragraph">
      <style:paragraph-properties fo:text-align="justify" fo:margin-bottom="0.0833in"/>
    </style:style>
    <style:style style:name="T449" style:parent-style-name="Fonteparág.padrão" style:family="text">
      <style:text-properties style:font-name="Arial" style:font-name-complex="Arial" fo:font-weight="bold" style:font-weight-asian="bold"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P451" style:parent-style-name="Normal" style:family="paragraph">
      <style:paragraph-properties fo:text-align="justify" fo:margin-bottom="0.0833in"/>
      <style:text-properties style:font-name="Arial" style:font-name-complex="Arial" fo:font-size="12pt" style:font-size-asian="12pt" style:font-size-complex="12pt"/>
    </style:style>
    <style:style style:name="P452" style:parent-style-name="Normal" style:family="paragraph">
      <style:paragraph-properties fo:text-align="justify" fo:margin-bottom="0.0833in"/>
      <style:text-properties style:font-name="Arial" style:font-name-complex="Arial" fo:font-size="12pt" style:font-size-asian="12pt" style:font-size-complex="12pt"/>
    </style:style>
    <style:style style:name="P453" style:parent-style-name="Normal" style:family="paragraph">
      <style:paragraph-properties fo:text-align="justify" fo:margin-bottom="0.0833in"/>
      <style:text-properties style:font-name="Arial" style:font-name-complex="Arial" fo:font-size="12pt" style:font-size-asian="12pt" style:font-size-complex="12pt"/>
    </style:style>
    <style:style style:name="P454" style:parent-style-name="Normal" style:family="paragraph">
      <style:paragraph-properties fo:text-align="justify" fo:margin-bottom="0.0833in"/>
      <style:text-properties style:font-name="Arial" style:font-name-complex="Arial" fo:font-size="12pt" style:font-size-asian="12pt" style:font-size-complex="12pt"/>
    </style:style>
    <style:style style:name="P455" style:parent-style-name="Normal" style:family="paragraph">
      <style:paragraph-properties fo:text-align="justify" fo:margin-bottom="0.0833in"/>
      <style:text-properties style:font-name="Arial" style:font-name-complex="Arial" fo:font-size="12pt" style:font-size-asian="12pt" style:font-size-complex="12pt"/>
    </style:style>
    <style:style style:name="P456" style:parent-style-name="Normal" style:family="paragraph">
      <style:paragraph-properties fo:text-align="justify" fo:margin-bottom="0.0833in"/>
      <style:text-properties style:font-name="Arial" style:font-name-complex="Arial" fo:font-size="12pt" style:font-size-asian="12pt" style:font-size-complex="12pt"/>
    </style:style>
    <style:style style:name="P457" style:parent-style-name="Normal" style:family="paragraph">
      <style:paragraph-properties fo:text-align="justify" fo:margin-bottom="0.0833in"/>
    </style:style>
    <style:style style:name="T458" style:parent-style-name="Fonteparág.padrão" style:family="text">
      <style:text-properties style:font-name="Arial" style:font-name-complex="Arial" fo:font-weight="bold" style:font-weight-asian="bold"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P460" style:parent-style-name="Normal" style:family="paragraph">
      <style:paragraph-properties fo:text-align="justify" fo:margin-bottom="0.0833in"/>
    </style:style>
    <style:style style:name="T461" style:parent-style-name="Fonteparág.padrão" style:family="text">
      <style:text-properties style:font-name="Arial" style:font-name-complex="Arial" fo:font-weight="bold" style:font-weight-asian="bold"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P463" style:parent-style-name="Normal" style:family="paragraph">
      <style:paragraph-properties fo:text-align="justify" fo:margin-bottom="0.0833in"/>
    </style:style>
    <style:style style:name="T464" style:parent-style-name="Fonteparág.padrão" style:family="text">
      <style:text-properties style:font-name="Arial" style:font-name-complex="Arial" fo:font-weight="bold" style:font-weight-asian="bold" fo:font-size="12pt" style:font-size-asian="12pt" style:font-size-complex="12pt"/>
    </style:style>
    <style:style style:name="T465" style:parent-style-name="Fonteparág.padrão" style:family="text">
      <style:text-properties style:font-name="Arial" style:font-name-complex="Arial" fo:font-size="12pt" style:font-size-asian="12pt" style:font-size-complex="12pt"/>
    </style:style>
    <style:style style:name="P466"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467"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468" style:parent-style-name="Normal" style:family="paragraph">
      <style:paragraph-properties fo:text-align="justify" fo:margin-bottom="0.0833in"/>
    </style:style>
    <style:style style:name="T469" style:parent-style-name="Fonteparág.padrão" style:family="text">
      <style:text-properties style:font-name="Arial" style:font-name-complex="Arial" fo:font-weight="bold" style:font-weight-asian="bold"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style>
    <style:style style:name="P471" style:parent-style-name="Normal" style:family="paragraph">
      <style:paragraph-properties fo:text-align="justify" fo:margin-bottom="0.0833in"/>
      <style:text-properties style:font-name="Arial" style:font-name-complex="Arial" fo:font-size="12pt" style:font-size-asian="12pt" style:font-size-complex="12pt"/>
    </style:style>
    <style:style style:name="P472"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473" style:parent-style-name="Normal" style:family="paragraph">
      <style:paragraph-properties fo:text-align="justify" fo:margin-bottom="0.0833in"/>
    </style:style>
    <style:style style:name="T474"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75"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76" style:parent-style-name="Normal" style:family="paragraph">
      <style:paragraph-properties fo:text-align="justify" fo:margin-bottom="0.0833in"/>
    </style:style>
    <style:style style:name="T477"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78"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79" style:parent-style-name="Normal" style:family="paragraph">
      <style:paragraph-properties fo:text-align="justify" fo:margin-bottom="0.0833in"/>
    </style:style>
    <style:style style:name="T480"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81"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82" style:parent-style-name="Normal" style:family="paragraph">
      <style:paragraph-properties fo:text-align="justify" fo:margin-bottom="0.0833in"/>
    </style:style>
    <style:style style:name="T483"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84"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85" style:parent-style-name="Normal" style:family="paragraph">
      <style:paragraph-properties fo:text-align="justify" fo:margin-bottom="0.0833in"/>
    </style:style>
    <style:style style:name="T486"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87"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88" style:parent-style-name="Normal" style:family="paragraph">
      <style:paragraph-properties fo:text-align="justify" fo:margin-bottom="0.0833in"/>
    </style:style>
    <style:style style:name="T489"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90"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91" style:parent-style-name="Normal" style:family="paragraph">
      <style:paragraph-properties fo:text-align="justify" fo:margin-bottom="0.0833in"/>
    </style:style>
    <style:style style:name="T492"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93"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94" style:parent-style-name="Normal" style:family="paragraph">
      <style:paragraph-properties fo:text-align="justify" fo:margin-bottom="0.0833in"/>
    </style:style>
    <style:style style:name="T495"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96"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497" style:parent-style-name="Normal" style:family="paragraph">
      <style:paragraph-properties fo:text-align="justify" fo:margin-bottom="0.0833in"/>
    </style:style>
    <style:style style:name="T498"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499"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00" style:parent-style-name="Normal" style:family="paragraph">
      <style:paragraph-properties fo:text-align="justify" fo:margin-bottom="0.0833in"/>
    </style:style>
    <style:style style:name="T501"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02"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03" style:parent-style-name="Normal" style:family="paragraph">
      <style:paragraph-properties fo:text-align="justify" fo:margin-bottom="0.0833in"/>
    </style:style>
    <style:style style:name="T504"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05"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06" style:parent-style-name="Normal" style:family="paragraph">
      <style:paragraph-properties fo:text-align="justify" fo:margin-bottom="0.0833in"/>
    </style:style>
    <style:style style:name="T507"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08"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09" style:parent-style-name="Normal" style:family="paragraph">
      <style:paragraph-properties fo:text-align="justify" fo:margin-bottom="0.0833in"/>
    </style:style>
    <style:style style:name="T510"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11"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12" style:parent-style-name="Normal" style:family="paragraph">
      <style:paragraph-properties fo:text-align="justify" fo:margin-bottom="0.0833in"/>
    </style:style>
    <style:style style:name="T513" style:parent-style-name="Fonteparág.padrão" style:family="text">
      <style:text-properties style:font-name="Arial" style:font-name-complex="Arial" fo:font-weight="bold" style:font-weight-asian="bold" style:letter-kerning="false" fo:font-size="12pt" style:font-size-asian="12pt" style:font-size-complex="12pt"/>
    </style:style>
    <style:style style:name="T514" style:parent-style-name="Fonteparág.padrão" style:family="text">
      <style:text-properties style:font-name="Arial" style:font-name-complex="Arial" style:letter-kerning="false" fo:font-size="12pt" style:font-size-asian="12pt" style:font-size-complex="12pt"/>
    </style:style>
    <style:style style:name="T515" style:parent-style-name="Fonteparág.padrão" style:family="text">
      <style:text-properties style:font-name="Arial" style:font-name-complex="Arial" fo:font-weight="bold" style:font-weight-asian="bold" style:letter-kerning="false" fo:font-size="12pt" style:font-size-asian="12pt" style:font-size-complex="12pt"/>
    </style:style>
    <style:style style:name="T516" style:parent-style-name="Fonteparág.padrão" style:family="text">
      <style:text-properties style:font-name="Arial" style:font-name-complex="Arial" style:letter-kerning="false" fo:font-size="12pt" style:font-size-asian="12pt" style:font-size-complex="12pt"/>
    </style:style>
    <style:style style:name="P517" style:parent-style-name="Normal" style:family="paragraph">
      <style:paragraph-properties fo:text-align="justify" fo:margin-bottom="0.0833in"/>
      <style:text-properties style:font-name="Arial" style:font-name-complex="Arial" fo:font-size="12pt" style:font-size-asian="12pt" style:font-size-complex="12pt"/>
    </style:style>
    <style:style style:name="P518"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fo:text-align="justify" fo:margin-bottom="0.0833in"/>
    </style:style>
    <style:style style:name="T520"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21"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22" style:parent-style-name="Normal" style:family="paragraph">
      <style:paragraph-properties fo:text-align="justify" fo:margin-bottom="0.0833in"/>
    </style:style>
    <style:style style:name="T523"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24"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25" style:parent-style-name="Normal" style:family="paragraph">
      <style:paragraph-properties fo:text-align="justify" fo:margin-bottom="0.0833in"/>
    </style:style>
    <style:style style:name="T526"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27"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28" style:parent-style-name="Normal" style:family="paragraph">
      <style:paragraph-properties fo:text-align="justify" fo:margin-bottom="0.0833in"/>
    </style:style>
    <style:style style:name="T529"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30"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31" style:parent-style-name="Normal" style:family="paragraph">
      <style:paragraph-properties fo:text-align="justify" fo:margin-bottom="0.0833in"/>
    </style:style>
    <style:style style:name="T532"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33"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34" style:parent-style-name="Normal" style:family="paragraph">
      <style:paragraph-properties fo:text-align="justify" fo:margin-bottom="0.0833in"/>
    </style:style>
    <style:style style:name="T535" style:parent-style-name="Fonteparág.padrão" style:family="text">
      <style:text-properties style:font-name="Arial" style:font-name-complex="Arial" fo:font-weight="bold" style:font-weight-asian="bold" style:letter-kerning="false" fo:font-size="12pt" style:font-size-asian="12pt" style:font-size-complex="12pt" style:language-asian="pt" style:country-asian="BR"/>
    </style:style>
    <style:style style:name="T536" style:parent-style-name="Fonteparág.padrão" style:family="text">
      <style:text-properties style:font-name="Arial" style:font-name-complex="Arial" style:letter-kerning="false" fo:font-size="12pt" style:font-size-asian="12pt" style:font-size-complex="12pt" style:language-asian="pt" style:country-asian="BR"/>
    </style:style>
    <style:style style:name="P537" style:parent-style-name="Normal" style:family="paragraph">
      <style:paragraph-properties fo:text-align="justify" fo:margin-bottom="0.0833in"/>
      <style:text-properties style:font-name="Arial" style:font-name-complex="Arial" fo:font-size="12pt" style:font-size-asian="12pt" style:font-size-complex="12pt"/>
    </style:style>
    <style:style style:name="P538"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39" style:parent-style-name="Normal" style:family="paragraph">
      <style:paragraph-properties fo:text-align="justify" fo:margin-bottom="0.0833in"/>
    </style:style>
    <style:style style:name="T540" style:parent-style-name="Fonteparág.padrão" style:family="text">
      <style:text-properties style:font-name="Arial" style:font-name-complex="Arial" fo:font-weight="bold" style:font-weight-asian="bold" fo:font-size="12pt" style:font-size-asian="12pt" style:font-size-complex="12pt"/>
    </style:style>
    <style:style style:name="T541" style:parent-style-name="Fonteparág.padrão" style:family="text">
      <style:text-properties style:font-name="Arial" style:font-name-complex="Arial" fo:font-size="12pt" style:font-size-asian="12pt" style:font-size-complex="12pt"/>
    </style:style>
    <style:style style:name="P542" style:parent-style-name="Normal" style:family="paragraph">
      <style:paragraph-properties fo:text-align="justify" fo:margin-bottom="0.0833in"/>
    </style:style>
    <style:style style:name="T543" style:parent-style-name="Fonteparág.padrão" style:family="text">
      <style:text-properties style:font-name="Arial" style:font-name-complex="Arial" fo:font-weight="bold" style:font-weight-asian="bold"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P545" style:parent-style-name="Normal" style:family="paragraph">
      <style:paragraph-properties fo:text-align="justify" fo:margin-bottom="0.0833in"/>
    </style:style>
    <style:style style:name="T546" style:parent-style-name="Fonteparág.padrão" style:family="text">
      <style:text-properties style:font-name="Arial" style:font-name-complex="Arial" fo:font-weight="bold" style:font-weight-asian="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P548" style:parent-style-name="Normal" style:family="paragraph">
      <style:paragraph-properties fo:text-align="justify" fo:margin-bottom="0.0833in"/>
    </style:style>
    <style:style style:name="T549" style:parent-style-name="Fonteparág.padrão" style:family="text">
      <style:text-properties style:font-name="Arial" style:font-name-complex="Arial" fo:font-weight="bold" style:font-weight-asian="bold"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P551" style:parent-style-name="Normal" style:family="paragraph">
      <style:paragraph-properties fo:text-align="justify" fo:margin-bottom="0.0833in"/>
    </style:style>
    <style:style style:name="T552" style:parent-style-name="Fonteparág.padrão" style:family="text">
      <style:text-properties style:font-name="Arial" style:font-name-complex="Arial" fo:font-weight="bold" style:font-weight-asian="bold" fo:font-size="12pt" style:font-size-asian="12pt" style:font-size-complex="12pt"/>
    </style:style>
    <style:style style:name="T553" style:parent-style-name="Fonteparág.padrão" style:family="text">
      <style:text-properties style:font-name="Arial" style:font-name-complex="Arial" fo:font-size="12pt" style:font-size-asian="12pt" style:font-size-complex="12pt"/>
    </style:style>
    <style:style style:name="P554" style:parent-style-name="Normal" style:family="paragraph">
      <style:paragraph-properties fo:text-align="justify" fo:margin-bottom="0.0833in"/>
    </style:style>
    <style:style style:name="T555" style:parent-style-name="Fonteparág.padrão" style:family="text">
      <style:text-properties style:font-name="Arial" style:font-name-complex="Arial" fo:font-weight="bold" style:font-weight-asian="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P557" style:parent-style-name="Normal" style:family="paragraph">
      <style:paragraph-properties fo:text-align="justify" fo:margin-bottom="0.0833in"/>
    </style:style>
    <style:style style:name="T558" style:parent-style-name="Fonteparág.padrão" style:family="text">
      <style:text-properties style:font-name="Arial" style:font-name-complex="Arial" fo:font-weight="bold" style:font-weight-asian="bold"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P560" style:parent-style-name="Normal" style:family="paragraph">
      <style:paragraph-properties fo:text-align="justify" fo:margin-bottom="0.0833in"/>
    </style:style>
    <style:style style:name="T561" style:parent-style-name="Fonteparág.padrão" style:family="text">
      <style:text-properties style:font-name="Arial" style:font-name-complex="Arial" fo:font-weight="bold" style:font-weight-asian="bold"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P563" style:parent-style-name="Normal" style:family="paragraph">
      <style:paragraph-properties fo:text-align="justify" fo:margin-bottom="0.0833in"/>
    </style:style>
    <style:style style:name="T564" style:parent-style-name="Fonteparág.padrão" style:family="text">
      <style:text-properties style:font-name="Arial" style:font-name-complex="Arial" fo:font-weight="bold" style:font-weight-asian="bold"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P566" style:parent-style-name="Normal" style:family="paragraph">
      <style:paragraph-properties fo:text-align="justify" fo:margin-bottom="0.0833in"/>
    </style:style>
    <style:style style:name="T567" style:parent-style-name="Fonteparág.padrão" style:family="text">
      <style:text-properties style:font-name="Arial" style:font-name-complex="Arial" fo:font-weight="bold" style:font-weight-asian="bold"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P571"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572" style:parent-style-name="Normal" style:family="paragraph">
      <style:paragraph-properties fo:text-align="justify" fo:margin-bottom="0.0833in" fo:background-color="#FFFFFF"/>
      <style:text-properties style:font-name="Arial" style:font-name-complex="Arial" fo:font-weight="bold" style:font-weight-asian="bold" style:font-weight-complex="bold" fo:font-size="12pt" style:font-size-asian="12pt" style:font-size-complex="12pt"/>
    </style:style>
    <style:style style:name="P573" style:parent-style-name="Normal" style:family="paragraph">
      <style:paragraph-properties fo:text-align="justify" fo:margin-bottom="0.0833in"/>
    </style:style>
    <style:style style:name="T574" style:parent-style-name="Fonteparág.padrão" style:family="text">
      <style:text-properties style:font-name="Arial" style:font-name-complex="Arial" fo:font-weight="bold" style:font-weight-asian="bold" fo:font-size="12pt" style:font-size-asian="12pt" style:font-size-complex="12pt"/>
    </style:style>
    <style:style style:name="T575" style:parent-style-name="Fonteparág.padrão" style:family="text">
      <style:text-properties style:font-name="Arial" style:font-name-complex="Arial" fo:font-size="12pt" style:font-size-asian="12pt" style:font-size-complex="12pt"/>
    </style:style>
    <style:style style:name="P576" style:parent-style-name="Normal" style:family="paragraph">
      <style:paragraph-properties fo:text-align="justify" fo:margin-bottom="0.0833in"/>
      <style:text-properties style:font-name="Arial" style:font-name-complex="Arial" fo:font-size="12pt" style:font-size-asian="12pt" style:font-size-complex="12pt"/>
    </style:style>
    <style:style style:name="P577" style:parent-style-name="Normal" style:family="paragraph">
      <style:paragraph-properties fo:text-align="justify" fo:margin-bottom="0.0833in"/>
      <style:text-properties style:font-name="Arial" style:font-name-complex="Arial" fo:font-size="12pt" style:font-size-asian="12pt" style:font-size-complex="12pt"/>
    </style:style>
    <style:style style:name="P578" style:parent-style-name="Normal" style:family="paragraph">
      <style:paragraph-properties fo:text-align="justify" fo:margin-bottom="0.0833in"/>
      <style:text-properties style:font-name="Arial" style:font-name-complex="Arial" fo:font-size="12pt" style:font-size-asian="12pt" style:font-size-complex="12pt"/>
    </style:style>
    <style:style style:name="P579" style:parent-style-name="Normal" style:family="paragraph">
      <style:paragraph-properties fo:text-align="justify" fo:margin-bottom="0.0833in"/>
      <style:text-properties style:font-name="Arial" style:font-name-complex="Arial" fo:font-size="12pt" style:font-size-asian="12pt" style:font-size-complex="12pt"/>
    </style:style>
    <style:style style:name="P580" style:parent-style-name="Normal" style:family="paragraph">
      <style:paragraph-properties fo:text-align="justify" fo:margin-bottom="0.0833in"/>
      <style:text-properties style:font-name="Arial" style:font-name-complex="Arial" fo:font-size="12pt" style:font-size-asian="12pt" style:font-size-complex="12pt"/>
    </style:style>
    <style:style style:name="P581" style:parent-style-name="Normal" style:family="paragraph">
      <style:paragraph-properties fo:text-align="justify" fo:margin-bottom="0.0833in"/>
      <style:text-properties style:font-name="Arial" style:font-name-complex="Arial" fo:font-size="12pt" style:font-size-asian="12pt" style:font-size-complex="12pt"/>
    </style:style>
    <style:style style:name="P582" style:parent-style-name="Normal" style:family="paragraph">
      <style:paragraph-properties fo:text-align="justify" fo:margin-bottom="0.0833in"/>
      <style:text-properties style:font-name="Arial" style:font-name-complex="Arial" fo:font-size="12pt" style:font-size-asian="12pt" style:font-size-complex="12pt"/>
    </style:style>
    <style:style style:name="P583" style:parent-style-name="Normal" style:family="paragraph">
      <style:paragraph-properties fo:text-align="justify" fo:margin-bottom="0.0833in"/>
    </style:style>
    <style:style style:name="T584" style:parent-style-name="Fonteparág.padrão" style:family="text">
      <style:text-properties style:font-name="Arial" style:font-name-complex="Arial" fo:font-weight="bold" style:font-weight-asian="bold"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P586" style:parent-style-name="Normal" style:family="paragraph">
      <style:paragraph-properties fo:text-align="justify" fo:margin-bottom="0.0833in"/>
    </style:style>
    <style:style style:name="T587" style:parent-style-name="Fonteparág.padrão" style:family="text">
      <style:text-properties style:font-name="Arial" style:font-name-complex="Arial" fo:font-weight="bold" style:font-weight-asian="bold"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P589" style:parent-style-name="Normal" style:family="paragraph">
      <style:paragraph-properties fo:text-align="justify" fo:margin-bottom="0.0833in"/>
    </style:style>
    <style:style style:name="T590" style:parent-style-name="Fonteparág.padrão" style:family="text">
      <style:text-properties style:font-name="Arial" style:font-name-complex="Arial" fo:font-weight="bold" style:font-weight-asian="bold"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P592" style:parent-style-name="Normal" style:family="paragraph">
      <style:paragraph-properties fo:text-align="justify" fo:margin-bottom="0.0833in"/>
      <style:text-properties style:font-name="Arial" style:font-name-complex="Arial" fo:font-size="12pt" style:font-size-asian="12pt" style:font-size-complex="12pt"/>
    </style:style>
    <style:style style:name="P593" style:parent-style-name="Normal" style:family="paragraph">
      <style:paragraph-properties fo:text-align="justify" fo:margin-bottom="0.0833in"/>
      <style:text-properties style:font-name="Arial" style:font-name-complex="Arial" fo:font-size="12pt" style:font-size-asian="12pt" style:font-size-complex="12pt"/>
    </style:style>
    <style:style style:name="P594" style:parent-style-name="Normal" style:family="paragraph">
      <style:paragraph-properties fo:text-align="justify" fo:margin-bottom="0.0833in"/>
      <style:text-properties style:font-name="Arial" style:font-name-complex="Arial" fo:font-size="12pt" style:font-size-asian="12pt" style:font-size-complex="12pt"/>
    </style:style>
    <style:style style:name="P595" style:parent-style-name="Normal" style:family="paragraph">
      <style:paragraph-properties fo:text-align="justify" fo:margin-bottom="0.0833in"/>
      <style:text-properties style:font-name="Arial" style:font-name-complex="Arial" fo:font-size="12pt" style:font-size-asian="12pt" style:font-size-complex="12pt"/>
    </style:style>
    <style:style style:name="P596" style:parent-style-name="Normal" style:family="paragraph">
      <style:paragraph-properties fo:text-align="justify" fo:margin-bottom="0.0833in"/>
    </style:style>
    <style:style style:name="T597" style:parent-style-name="Fonteparág.padrão" style:family="text">
      <style:text-properties style:font-name="Arial" style:font-name-complex="Arial" fo:font-weight="bold" style:font-weight-asian="bold" fo:font-size="12pt" style:font-size-asian="12pt" style:font-size-complex="12pt"/>
    </style:style>
    <style:style style:name="T598" style:parent-style-name="Fonteparág.padrão" style:family="text">
      <style:text-properties style:font-name="Arial" style:font-name-complex="Arial" fo:font-size="12pt" style:font-size-asian="12pt" style:font-size-complex="12pt"/>
    </style:style>
    <style:style style:name="P599" style:parent-style-name="Normal" style:family="paragraph">
      <style:paragraph-properties fo:text-align="justify" fo:margin-bottom="0.0833in"/>
    </style:style>
    <style:style style:name="T600" style:parent-style-name="Fonteparág.padrão" style:family="text">
      <style:text-properties style:font-name="Arial" style:font-name-complex="Arial" fo:font-weight="bold" style:font-weight-asian="bold" fo:font-size="12pt" style:font-size-asian="12pt" style:font-size-complex="12pt"/>
    </style:style>
    <style:style style:name="T601" style:parent-style-name="Fonteparág.padrão" style:family="text">
      <style:text-properties style:font-name="Arial" style:font-name-complex="Arial" fo:font-size="12pt" style:font-size-asian="12pt" style:font-size-complex="12pt"/>
    </style:style>
    <style:style style:name="P602" style:parent-style-name="Normal" style:family="paragraph">
      <style:paragraph-properties fo:text-align="justify" fo:margin-bottom="0.0833in"/>
    </style:style>
    <style:style style:name="T603" style:parent-style-name="Fonteparág.padrão" style:family="text">
      <style:text-properties style:font-name="Arial" style:font-name-complex="Arial" fo:font-weight="bold" style:font-weight-asian="bold" fo:font-size="12pt" style:font-size-asian="12pt" style:font-size-complex="12pt"/>
    </style:style>
    <style:style style:name="T604" style:parent-style-name="Fonteparág.padrão" style:family="text">
      <style:text-properties style:font-name="Arial" style:font-name-complex="Arial" fo:font-size="12pt" style:font-size-asian="12pt" style:font-size-complex="12pt"/>
    </style:style>
    <style:style style:name="P605"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606" style:parent-style-name="Normal" style:family="paragraph">
      <style:paragraph-properties fo:text-align="justify" fo:margin-bottom="0.0833in" fo:background-color="#FFFFFF"/>
      <style:text-properties style:font-name="Arial" style:font-name-complex="Arial" fo:font-weight="bold" style:font-weight-asian="bold" style:font-weight-complex="bold" fo:font-size="12pt" style:font-size-asian="12pt" style:font-size-complex="12pt"/>
    </style:style>
    <style:style style:name="P607" style:parent-style-name="Corpodetexto2" style:family="paragraph">
      <style:paragraph-properties fo:text-align="justify" fo:line-height="100%">
        <style:tab-stops>
          <style:tab-stop style:type="left" style:position="0.2958in"/>
        </style:tab-stops>
      </style:paragraph-properties>
    </style:style>
    <style:style style:name="T608" style:parent-style-name="Fonteparág.padrão" style:family="text">
      <style:text-properties style:font-name="Arial" style:font-name-complex="Arial" fo:font-weight="bold" style:font-weight-asian="bold" fo:font-size="12pt" style:font-size-asian="12pt" style:font-size-complex="12pt"/>
    </style:style>
    <style:style style:name="T609" style:parent-style-name="Fonteparág.padrão" style:family="text">
      <style:text-properties style:font-name="Arial" style:font-name-complex="Arial" fo:font-size="12pt" style:font-size-asian="12pt" style:font-size-complex="12pt"/>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weight="bold" style:font-weight-asian="bold" fo:font-size="12pt" style:font-size-asian="12pt" style:font-size-complex="12pt"/>
    </style:style>
    <style:style style:name="T612" style:parent-style-name="Fonteparág.padrão" style:family="text">
      <style:text-properties style:font-name="Arial" style:font-name-complex="Arial" fo:font-weight="bold" style:font-weight-asian="bold" fo:font-size="12pt" style:font-size-asian="12pt" style:font-size-complex="12pt"/>
    </style:style>
    <style:style style:name="T613" style:parent-style-name="Fonteparág.padrão" style:family="text">
      <style:text-properties style:font-name="Arial" style:font-name-complex="Arial" fo:font-weight="bold" style:font-weight-asian="bold" fo:font-size="12pt" style:font-size-asian="12pt" style:font-size-complex="12pt"/>
    </style:style>
    <style:style style:name="T614" style:parent-style-name="Fonteparág.padrão" style:family="text">
      <style:text-properties style:font-name="Arial" style:font-name-complex="Arial" fo:font-weight="bold" style:font-weight-asian="bold" fo:font-size="12pt" style:font-size-asian="12pt" style:font-size-complex="12pt"/>
    </style:style>
    <style:style style:name="T615" style:parent-style-name="Fonteparág.padrão" style:family="text">
      <style:text-properties style:font-name="Arial" style:font-name-complex="Arial" fo:font-weight="bold" style:font-weight-asian="bold" fo:font-size="12pt" style:font-size-asian="12pt" style:font-size-complex="12pt"/>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P619"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font-weight="normal" style:font-weight-asian="normal" fo:font-size="12pt" style:font-size-asian="12pt" style:font-size-complex="12pt"/>
    </style:style>
    <style:style style:name="P622" style:parent-style-name="Normal" style:family="paragraph">
      <style:paragraph-properties fo:text-align="justify" fo:margin-bottom="0.0833in"/>
    </style:style>
    <style:style style:name="T623" style:parent-style-name="Fonteparág.padrão" style:family="text">
      <style:text-properties style:font-name="Arial" style:font-name-complex="Arial" fo:font-weight="bold" style:font-weight-asian="bold" fo:font-size="12pt" style:font-size-asian="12pt" style:font-size-complex="12pt"/>
    </style:style>
    <style:style style:name="T624" style:parent-style-name="Fonteparág.padrão" style:family="text">
      <style:text-properties style:font-name="Arial" style:font-name-complex="Arial" fo:font-size="12pt" style:font-size-asian="12pt" style:font-size-complex="12pt"/>
    </style:style>
    <style:style style:name="T625" style:parent-style-name="Fonteparág.padrão" style:family="text">
      <style:text-properties style:font-name="Arial" style:font-name-complex="Arial" fo:font-weight="bold" style:font-weight-asian="bold" fo:font-size="12pt" style:font-size-asian="12pt" style:font-size-complex="12pt"/>
    </style:style>
    <style:style style:name="T626" style:parent-style-name="Fonteparág.padrão" style:family="text">
      <style:text-properties style:font-name="Arial" style:font-name-complex="Arial" fo:font-size="12pt" style:font-size-asian="12pt" style:font-size-complex="12pt"/>
    </style:style>
    <style:style style:name="T627" style:parent-style-name="Fonteparág.padrão" style:family="text">
      <style:text-properties style:font-name="Arial" style:font-name-complex="Arial" fo:font-weight="bold" style:font-weight-asian="bold" fo:font-size="12pt" style:font-size-asian="12pt" style:font-size-complex="12pt"/>
    </style:style>
    <style:style style:name="T628" style:parent-style-name="Fonteparág.padrão" style:family="text">
      <style:text-properties style:font-name="Arial" style:font-name-complex="Arial" fo:font-size="12pt" style:font-size-asian="12pt" style:font-size-complex="12pt"/>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size="12pt" style:font-size-asian="12pt" style:font-size-complex="12pt"/>
    </style:style>
    <style:style style:name="P631" style:parent-style-name="Normal" style:family="paragraph">
      <style:paragraph-properties fo:text-align="justify" fo:margin-bottom="0.0833in"/>
      <style:text-properties style:font-name="Arial" style:font-name-complex="Arial" fo:font-size="12pt" style:font-size-asian="12pt" style:font-size-complex="12pt"/>
    </style:style>
    <style:style style:name="P632"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633" style:parent-style-name="Normal" style:family="paragraph">
      <style:paragraph-properties fo:text-align="justify" fo:margin-bottom="0.0833in"/>
    </style:style>
    <style:style style:name="T634" style:parent-style-name="Fonteparág.padrão" style:family="text">
      <style:text-properties style:font-name="Arial" style:font-name-complex="Arial" fo:font-weight="bold" style:font-weight-asian="bold"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P636" style:parent-style-name="Normal" style:family="paragraph">
      <style:paragraph-properties fo:text-align="justify" fo:margin-bottom="0.0833in"/>
      <style:text-properties style:font-name="Arial" style:font-name-complex="Arial" fo:font-size="12pt" style:font-size-asian="12pt" style:font-size-complex="12pt"/>
    </style:style>
    <style:style style:name="P637" style:parent-style-name="Normal" style:family="paragraph">
      <style:paragraph-properties fo:text-align="justify" fo:margin-bottom="0.0833in"/>
      <style:text-properties style:font-name="Arial" style:font-name-complex="Arial" fo:font-size="12pt" style:font-size-asian="12pt" style:font-size-complex="12pt"/>
    </style:style>
    <style:style style:name="P638" style:parent-style-name="Normal" style:family="paragraph">
      <style:paragraph-properties fo:text-align="justify" fo:margin-bottom="0.0833in"/>
      <style:text-properties style:font-name="Arial" style:font-name-complex="Arial" fo:font-size="12pt" style:font-size-asian="12pt" style:font-size-complex="12pt"/>
    </style:style>
    <style:style style:name="P639" style:parent-style-name="Normal" style:family="paragraph">
      <style:paragraph-properties fo:text-align="justify" fo:margin-bottom="0.0833in"/>
      <style:text-properties style:font-name="Arial" style:font-name-complex="Arial" fo:font-size="12pt" style:font-size-asian="12pt" style:font-size-complex="12pt"/>
    </style:style>
    <style:style style:name="P640" style:parent-style-name="Normal" style:family="paragraph">
      <style:paragraph-properties fo:text-align="justify" fo:margin-bottom="0.0833in"/>
    </style:style>
    <style:style style:name="T641" style:parent-style-name="Fonteparág.padrão" style:family="text">
      <style:text-properties style:font-name="Arial" style:font-name-complex="Arial" fo:font-weight="bold" style:font-weight-asian="bold"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P643" style:parent-style-name="Normal" style:family="paragraph">
      <style:paragraph-properties fo:text-align="justify" fo:margin-bottom="0.0833in"/>
    </style:style>
    <style:style style:name="T644" style:parent-style-name="Fonteparág.padrão" style:family="text">
      <style:text-properties style:font-name="Arial" style:font-name-complex="Arial" fo:font-weight="bold" style:font-weight-asian="bold"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P646" style:parent-style-name="Normal" style:family="paragraph">
      <style:paragraph-properties fo:text-align="justify" fo:margin-bottom="0.0833in"/>
    </style:style>
    <style:style style:name="T647" style:parent-style-name="Fonteparág.padrão" style:family="text">
      <style:text-properties style:font-name="Arial" style:font-name-complex="Arial" fo:font-weight="bold" style:font-weight-asian="bold" fo:font-size="12pt" style:font-size-asian="12pt" style:font-size-complex="12pt"/>
    </style:style>
    <style:style style:name="T648" style:parent-style-name="Fonteparág.padrão" style:family="text">
      <style:text-properties style:font-name="Arial" style:font-name-complex="Arial" fo:font-size="12pt" style:font-size-asian="12pt" style:font-size-complex="12pt"/>
    </style:style>
    <style:style style:name="P649" style:parent-style-name="Normal" style:family="paragraph">
      <style:paragraph-properties fo:text-align="justify" fo:margin-bottom="0.0833in"/>
    </style:style>
    <style:style style:name="T650" style:parent-style-name="Fonteparág.padrão" style:family="text">
      <style:text-properties style:font-name="Arial" style:font-name-complex="Arial" fo:font-weight="bold" style:font-weight-asian="bold"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P652" style:parent-style-name="Normal" style:family="paragraph">
      <style:paragraph-properties fo:text-align="justify" fo:margin-bottom="0.0833in"/>
      <style:text-properties style:font-name="Arial" style:font-name-complex="Arial" fo:font-size="12pt" style:font-size-asian="12pt" style:font-size-complex="12pt"/>
    </style:style>
    <style:style style:name="P653" style:parent-style-name="Normal" style:family="paragraph">
      <style:paragraph-properties fo:text-align="justify" fo:margin-bottom="0.0833in"/>
      <style:text-properties style:font-name="Arial" style:font-name-complex="Arial" fo:font-size="12pt" style:font-size-asian="12pt" style:font-size-complex="12pt"/>
    </style:style>
    <style:style style:name="P654" style:parent-style-name="Normal" style:family="paragraph">
      <style:paragraph-properties fo:text-align="justify" fo:margin-bottom="0.0833in"/>
      <style:text-properties style:font-name="Arial" style:font-name-complex="Arial" fo:font-size="12pt" style:font-size-asian="12pt" style:font-size-complex="12pt"/>
    </style:style>
    <style:style style:name="P655" style:parent-style-name="Normal" style:family="paragraph">
      <style:paragraph-properties fo:text-align="justify" fo:margin-bottom="0.0833in"/>
      <style:text-properties style:font-name="Arial" style:font-name-complex="Arial" fo:font-size="12pt" style:font-size-asian="12pt" style:font-size-complex="12pt"/>
    </style:style>
    <style:style style:name="P656" style:parent-style-name="Normal" style:family="paragraph">
      <style:paragraph-properties fo:text-align="justify" fo:margin-bottom="0.0833in"/>
      <style:text-properties style:font-name="Arial" style:font-name-complex="Arial" fo:font-size="12pt" style:font-size-asian="12pt" style:font-size-complex="12pt"/>
    </style:style>
    <style:style style:name="P657" style:parent-style-name="Normal" style:family="paragraph">
      <style:paragraph-properties fo:text-align="justify" fo:margin-bottom="0.0833in"/>
    </style:style>
    <style:style style:name="T658" style:parent-style-name="Fonteparág.padrão" style:family="text">
      <style:text-properties style:font-name="Arial" style:font-name-complex="Arial" fo:font-weight="bold" style:font-weight-asian="bold"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P660" style:parent-style-name="Normal" style:family="paragraph">
      <style:paragraph-properties fo:text-align="justify" fo:margin-bottom="0.0833in"/>
    </style:style>
    <style:style style:name="T661" style:parent-style-name="Fonteparág.padrão" style:family="text">
      <style:text-properties style:font-name="Arial" style:font-name-complex="Arial" fo:font-weight="bold" style:font-weight-asian="bold"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style:style>
    <style:style style:name="P663" style:parent-style-name="Normal" style:family="paragraph">
      <style:paragraph-properties fo:text-align="justify" fo:margin-bottom="0.0833in"/>
    </style:style>
    <style:style style:name="T664" style:parent-style-name="Fonteparág.padrão" style:family="text">
      <style:text-properties style:font-name="Arial" style:font-name-complex="Arial" fo:font-weight="bold" style:font-weight-asian="bold"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P666" style:parent-style-name="Normal" style:family="paragraph">
      <style:paragraph-properties fo:text-align="justify" fo:margin-bottom="0.0833in"/>
    </style:style>
    <style:style style:name="T667" style:parent-style-name="Fonteparág.padrão" style:family="text">
      <style:text-properties style:font-name="Arial" style:font-name-complex="Arial" fo:font-weight="bold" style:font-weight-asian="bold" fo:font-size="12pt" style:font-size-asian="12pt" style:font-size-complex="12pt"/>
    </style:style>
    <style:style style:name="T668" style:parent-style-name="Fonteparág.padrão" style:family="text">
      <style:text-properties style:font-name="Arial" style:font-name-complex="Arial" fo:font-size="12pt" style:font-size-asian="12pt" style:font-size-complex="12pt"/>
    </style:style>
    <style:style style:name="P669"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670" style:parent-style-name="Normal" style:family="paragraph">
      <style:paragraph-properties fo:text-align="justify" fo:margin-bottom="0.0833in" fo:background-color="#FFFFFF">
        <style:tab-stops>
          <style:tab-stop style:type="left" style:position="0.2958in"/>
        </style:tab-stops>
      </style:paragraph-properties>
    </style:style>
    <style:style style:name="T6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72" style:parent-style-name="Normal" style:family="paragraph">
      <style:paragraph-properties fo:text-align="justify" fo:margin-bottom="0.0833in"/>
    </style:style>
    <style:style style:name="T673" style:parent-style-name="Fonteparág.padrão" style:family="text">
      <style:text-properties style:font-name="Arial" style:font-name-complex="Arial" fo:font-weight="bold" style:font-weight-asian="bold" fo:font-size="12pt" style:font-size-asian="12pt" style:font-size-complex="12pt"/>
    </style:style>
    <style:style style:name="T674" style:parent-style-name="Fonteparág.padrão" style:family="text">
      <style:text-properties style:font-name="Arial" style:font-name-complex="Arial" fo:font-size="12pt" style:font-size-asian="12pt" style:font-size-complex="12pt"/>
    </style:style>
    <style:style style:name="P675" style:parent-style-name="western" style:family="paragraph">
      <style:paragraph-properties fo:text-align="justify" fo:margin-top="0in"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76"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677" style:parent-style-name="Normal" style:family="paragraph">
      <style:paragraph-properties fo:text-align="justify" fo:margin-bottom="0.0833in"/>
    </style:style>
    <style:style style:name="T678" style:parent-style-name="Fonteparág.padrão" style:family="text">
      <style:text-properties style:font-name="Arial" style:font-name-complex="Arial" fo:font-weight="bold" style:font-weight-asian="bold"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font-weight="bold" style:font-weight-asian="bold" fo:font-size="12pt" style:font-size-asian="12pt" style:font-size-complex="12pt"/>
    </style:style>
    <style:style style:name="T681" style:parent-style-name="Fonteparág.padrão" style:family="text">
      <style:text-properties style:font-name="Arial" style:font-name-complex="Arial" fo:font-weight="bold" style:font-weight-asian="bold" fo:font-size="12pt" style:font-size-asian="12pt" style:font-size-complex="12pt"/>
    </style:style>
    <style:style style:name="T682" style:parent-style-name="Fonteparág.padrão" style:family="text">
      <style:text-properties style:font-name="Arial" style:font-name-complex="Arial"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weight="bold" style:font-weight-asian="bold" fo:font-size="12pt" style:font-size-asian="12pt" style:font-size-complex="12pt"/>
    </style:style>
    <style:style style:name="P688" style:parent-style-name="Normal" style:family="paragraph">
      <style:paragraph-properties fo:text-align="justify" fo:margin-bottom="0.0833in"/>
      <style:text-properties style:font-name="Arial" style:font-name-complex="Arial" fo:font-size="12pt" style:font-size-asian="12pt" style:font-size-complex="12pt"/>
    </style:style>
    <style:style style:name="P689" style:parent-style-name="Título1" style:family="paragraph">
      <style:paragraph-properties fo:text-align="justify" fo:margin-top="0in" fo:margin-bottom="0.0833in" fo:background-color="#FFFFFF"/>
      <style:text-properties style:font-name="Arial" style:font-name-complex="Arial" fo:font-size="12pt" style:font-size-asian="12pt" style:font-size-complex="12pt"/>
    </style:style>
    <style:style style:name="P690" style:parent-style-name="Normal" style:family="paragraph">
      <style:paragraph-properties fo:text-align="justify" fo:margin-bottom="0.0833in"/>
    </style:style>
    <style:style style:name="T691" style:parent-style-name="Fonteparág.padrão" style:family="text">
      <style:text-properties style:font-name="Arial" style:font-name-complex="Arial" fo:font-weight="bold" style:font-weight-asian="bold" fo:font-size="12pt" style:font-size-asian="12pt" style:font-size-complex="12pt"/>
    </style:style>
    <style:style style:name="T692" style:parent-style-name="Fonteparág.padrão" style:family="text">
      <style:text-properties style:font-name="Arial" style:font-name-complex="Arial" fo:font-size="12pt" style:font-size-asian="12pt" style:font-size-complex="12pt"/>
    </style:style>
    <style:style style:name="T693" style:parent-style-name="Fonteparág.padrão" style:family="text">
      <style:text-properties style:font-name="Arial" style:font-name-complex="Arial" fo:font-weight="bold" style:font-weight-asian="bold" fo:font-size="12pt" style:font-size-asian="12pt" style:font-size-complex="12pt"/>
    </style:style>
    <style:style style:name="T69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695" style:parent-style-name="Fonteparág.padrão" style:family="text">
      <style:text-properties style:font-name="Arial" style:font-name-complex="Arial" fo:font-size="12pt" style:font-size-asian="12pt" style:font-size-complex="12pt" style:language-asian="pt" style:country-asian="BR"/>
    </style:style>
    <style:style style:name="P696" style:parent-style-name="Título1" style:family="paragraph">
      <style:paragraph-properties fo:text-align="justify" fo:margin-top="0in" fo:margin-bottom="0.0833in" fo:background-color="#FFFFFF"/>
      <style:text-properties style:font-name="Arial" style:font-name-complex="Arial" fo:font-size="12pt" style:font-size-asian="12pt" style:font-size-complex="12pt"/>
    </style:style>
    <style:style style:name="P697" style:parent-style-name="Título1" style:family="paragraph">
      <style:paragraph-properties fo:text-align="justify" fo:margin-top="0in" fo:margin-bottom="0.0833in" fo:background-color="#FFFFFF"/>
      <style:text-properties style:font-name="Arial" style:font-name-complex="Arial" fo:font-size="12pt" style:font-size-asian="12pt" style:font-size-complex="12pt"/>
    </style:style>
    <style:style style:name="P698" style:parent-style-name="Normal" style:family="paragraph">
      <style:paragraph-properties fo:text-align="justify" fo:margin-bottom="0.0833in"/>
    </style:style>
    <style:style style:name="T699"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00" style:parent-style-name="Fonteparág.padrão" style:family="text">
      <style:text-properties style:font-name="Arial" style:font-name-complex="Arial" fo:font-size="12pt" style:font-size-asian="12pt" style:font-size-complex="12pt" style:language-asian="pt" style:country-asian="BR"/>
    </style:style>
    <style:style style:name="P701" style:parent-style-name="Normal" style:family="paragraph">
      <style:paragraph-properties fo:text-align="justify" fo:margin-bottom="0.0833in"/>
    </style:style>
    <style:style style:name="T70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03" style:parent-style-name="Fonteparág.padrão" style:family="text">
      <style:text-properties style:font-name="Arial" style:font-name-complex="Arial" fo:font-size="12pt" style:font-size-asian="12pt" style:font-size-complex="12pt" style:language-asian="pt" style:country-asian="BR"/>
    </style:style>
    <style:style style:name="P704" style:parent-style-name="Normal" style:family="paragraph">
      <style:paragraph-properties fo:text-align="justify" fo:margin-bottom="0.0833in"/>
    </style:style>
    <style:style style:name="T70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06" style:parent-style-name="Fonteparág.padrão" style:family="text">
      <style:text-properties style:font-name="Arial" style:font-name-complex="Arial" fo:font-size="12pt" style:font-size-asian="12pt" style:font-size-complex="12pt" style:language-asian="pt" style:country-asian="BR"/>
    </style:style>
    <style:style style:name="P707" style:parent-style-name="Normal" style:family="paragraph">
      <style:paragraph-properties fo:text-align="justify" fo:margin-bottom="0.0833in"/>
      <style:text-properties style:font-name="Arial" style:font-name-complex="Arial" fo:font-size="12pt" style:font-size-asian="12pt" style:font-size-complex="12pt"/>
    </style:style>
    <style:style style:name="P708"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font-size="12pt" style:font-size-asian="12pt" style:font-size-complex="12pt"/>
    </style:style>
    <style:style style:name="P709" style:parent-style-name="Normal" style:family="paragraph">
      <style:paragraph-properties fo:text-align="justify" fo:margin-bottom="0.0833in"/>
    </style:style>
    <style:style style:name="T710"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11" style:parent-style-name="Fonteparág.padrão" style:family="text">
      <style:text-properties style:font-name="Arial" style:font-name-complex="Arial" fo:font-size="12pt" style:font-size-asian="12pt" style:font-size-complex="12pt" style:language-asian="pt" style:country-asian="BR"/>
    </style:style>
    <style:style style:name="P712" style:parent-style-name="Normal" style:family="paragraph">
      <style:paragraph-properties fo:text-align="justify" fo:margin-bottom="0.0833in"/>
    </style:style>
    <style:style style:name="T71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14" style:parent-style-name="Fonteparág.padrão" style:family="text">
      <style:text-properties style:font-name="Arial" style:font-name-complex="Arial" fo:font-size="12pt" style:font-size-asian="12pt" style:font-size-complex="12pt" style:language-asian="pt" style:country-asian="BR"/>
    </style:style>
    <style:style style:name="P715" style:parent-style-name="Normal" style:family="paragraph">
      <style:paragraph-properties fo:text-align="justify" fo:margin-bottom="0.0833in"/>
      <style:text-properties style:font-name="Arial" style:font-name-complex="Arial" fo:font-size="12pt" style:font-size-asian="12pt" style:font-size-complex="12pt"/>
    </style:style>
    <style:style style:name="P716"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17" style:parent-style-name="Normal" style:family="paragraph">
      <style:paragraph-properties fo:text-align="justify" fo:margin-bottom="0.0833in"/>
    </style:style>
    <style:style style:name="T71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19" style:parent-style-name="Fonteparág.padrão" style:family="text">
      <style:text-properties style:font-name="Arial" style:font-name-complex="Arial" fo:font-size="12pt" style:font-size-asian="12pt" style:font-size-complex="12pt" style:language-asian="pt" style:country-asian="BR"/>
    </style:style>
    <style:style style:name="P720" style:parent-style-name="Normal" style:family="paragraph">
      <style:paragraph-properties fo:text-align="justify" fo:margin-bottom="0.0833in"/>
    </style:style>
    <style:style style:name="T72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22" style:parent-style-name="Fonteparág.padrão" style:family="text">
      <style:text-properties style:font-name="Arial" style:font-name-complex="Arial" fo:font-size="12pt" style:font-size-asian="12pt" style:font-size-complex="12pt" style:language-asian="pt" style:country-asian="BR"/>
    </style:style>
    <style:style style:name="P723" style:parent-style-name="Normal" style:family="paragraph">
      <style:paragraph-properties fo:text-align="justify" fo:margin-bottom="0.0833in"/>
      <style:text-properties style:font-name="Arial" style:font-name-complex="Arial" fo:font-size="12pt" style:font-size-asian="12pt" style:font-size-complex="12pt"/>
    </style:style>
    <style:style style:name="P724"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25" style:parent-style-name="Normal" style:family="paragraph">
      <style:paragraph-properties fo:text-align="justify" fo:margin-bottom="0.0833in"/>
    </style:style>
    <style:style style:name="T72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27" style:parent-style-name="Fonteparág.padrão" style:family="text">
      <style:text-properties style:font-name="Arial" style:font-name-complex="Arial" fo:font-size="12pt" style:font-size-asian="12pt" style:font-size-complex="12pt" style:language-asian="pt" style:country-asian="BR"/>
    </style:style>
    <style:style style:name="P728" style:parent-style-name="Normal" style:family="paragraph">
      <style:paragraph-properties fo:text-align="justify" fo:margin-bottom="0.0833in"/>
      <style:text-properties style:font-name="Arial" style:font-name-complex="Arial" fo:font-size="12pt" style:font-size-asian="12pt" style:font-size-complex="12pt" style:language-asian="pt" style:country-asian="BR"/>
    </style:style>
    <style:style style:name="P729"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30" style:parent-style-name="Normal" style:family="paragraph">
      <style:paragraph-properties fo:text-align="justify" fo:margin-bottom="0.0833in"/>
    </style:style>
    <style:style style:name="T731"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732" style:parent-style-name="Fonteparág.padrão" style:family="text">
      <style:text-properties style:font-name="Arial" style:font-name-complex="Arial" fo:font-size="12pt" style:font-size-asian="12pt" style:font-size-complex="12pt" style:language-asian="pt" style:country-asian="BR"/>
    </style:style>
    <style:style style:name="P733" style:parent-style-name="Normal" style:family="paragraph">
      <style:paragraph-properties fo:text-align="justify" fo:margin-bottom="0.0833in"/>
      <style:text-properties style:font-name="Arial" style:font-name-complex="Arial" fo:font-size="12pt" style:font-size-asian="12pt" style:font-size-complex="12pt"/>
    </style:style>
    <style:style style:name="P734" style:parent-style-name="Normal" style:family="paragraph">
      <style:paragraph-properties fo:text-align="justify" fo:margin-bottom="0.0833in"/>
      <style:text-properties style:font-name="Arial" style:font-name-complex="Arial" fo:font-size="12pt" style:font-size-asian="12pt" style:font-size-complex="12pt" style:language-asian="pt" style:country-asian="BR"/>
    </style:style>
    <style:style style:name="P735" style:parent-style-name="Título2" style:family="paragraph">
      <style:paragraph-properties fo:text-align="center" fo:margin-top="0in" fo:margin-bottom="0.0833in"/>
    </style:style>
    <style:style style:name="T736" style:parent-style-name="Fonteparág.padrão" style:family="text">
      <style:text-properties fo:font-weight="normal" style:font-weight-asian="normal" fo:font-style="normal" style:font-style-asian="normal" fo:font-size="12pt" style:font-size-asian="12pt" style:font-size-complex="12pt"/>
    </style:style>
    <style:style style:name="T737" style:parent-style-name="Fonteparág.padrão" style:family="text">
      <style:text-properties fo:font-weight="normal" style:font-weight-asian="normal" fo:font-style="normal" style:font-style-asian="normal" fo:font-size="12pt" style:font-size-asian="12pt" style:font-size-complex="12pt"/>
    </style:style>
    <style:style style:name="T738" style:parent-style-name="Fonteparág.padrão" style:family="text">
      <style:text-properties fo:font-weight="normal" style:font-weight-asian="normal" fo:font-style="normal" style:font-style-asian="normal" fo:font-size="12pt" style:font-size-asian="12pt" style:font-size-complex="12pt"/>
    </style:style>
    <style:style style:name="T739" style:parent-style-name="Fonteparág.padrão" style:family="text">
      <style:text-properties fo:font-weight="normal" style:font-weight-asian="normal" fo:font-style="normal" style:font-style-asian="normal" fo:font-size="12pt" style:font-size-asian="12pt" style:font-size-complex="12pt"/>
    </style:style>
    <style:style style:name="T740" style:parent-style-name="Fonteparág.padrão" style:family="text">
      <style:text-properties fo:font-weight="normal" style:font-weight-asian="normal" fo:font-style="normal" style:font-style-asian="normal" fo:font-size="12pt" style:font-size-asian="12pt" style:font-size-complex="12pt"/>
    </style:style>
    <style:style style:name="T741" style:parent-style-name="Fonteparág.padrão" style:family="text">
      <style:text-properties fo:font-weight="normal" style:font-weight-asian="normal" fo:font-style="normal" style:font-style-asian="normal" fo:font-size="12pt" style:font-size-asian="12pt" style:font-size-complex="12pt"/>
    </style:style>
    <style:style style:name="T742" style:parent-style-name="Fonteparág.padrão" style:family="text">
      <style:text-properties fo:font-weight="normal" style:font-weight-asian="normal" fo:font-size="12pt" style:font-size-asian="12pt" style:font-size-complex="12pt"/>
    </style:style>
    <style:style style:name="P743"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744"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4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746" style:parent-style-name="Normal" style:family="paragraph">
      <style:paragraph-properties fo:text-align="center">
        <style:tab-stops>
          <style:tab-stop style:type="left" style:position="0.2958in"/>
        </style:tab-stops>
      </style:paragraph-properties>
    </style:style>
    <style:style style:name="T7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749" style:parent-style-name="Normal" style:family="paragraph">
      <style:paragraph-properties fo:text-align="center"/>
      <style:text-properties style:font-name="Arial" style:font-name-complex="Arial" fo:font-size="12pt" style:font-size-asian="12pt" style:font-size-complex="12pt"/>
    </style:style>
    <style:style style:name="P750"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5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5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5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5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55"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756"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757"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06in" svg:height="1.05347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text:p>
      <text:p text:style-name="P11">CONTRATO Nº<text:s/>08/2020.</text:p>
      <text:p text:style-name="P12"/>
      <text:p text:style-name="P13"><text:span text:style-name="T14">CONTRATO DE PRESTAÇÃO DE SERVIÇOS QUE ENTRE SI CELEBRAM O</text:span><text:span text:style-name="T15"><text:s/>TRIBUNAL REGIONAL DO TRABALHO DA SÉTIMA REGIÃO<text:s/></text:span><text:span text:style-name="T16">E<text:s/></text:span><text:span text:style-name="T17">GENTE SEGURADORA S.A.</text:span></text:p>
      <text:p text:style-name="P18"/>
      <text:p text:style-name="P19"/>
      <text:p text:style-name="P20"/>
      <text:p text:style-name="P21"/>
      <text:p text:style-name="P22"/>
      <text:p text:style-name="P23"/>
      <text:p text:style-name="P24"><text:span text:style-name="T25">O<text:s/></text:span><text:span text:style-name="T26">TRIBUNAL REGIONAL DO TRABALHO DA SÉTIMA REGIÃO</text:span><text:span text:style-name="T27">, com sede na Av. Santos Dumont nº 3.384, nesta capital, inscrito no CNPJ sob o nº<text:s/></text:span><text:span text:style-name="T28">03.235.270/0001-70</text:span><text:span text:style-name="T29">, neste ato representado por sua<text:s/></text:span><text:span text:style-name="T30">Diretora Geral</text:span><text:span text:style-name="T31">, Sra.</text:span><text:span text:style-name="T32"><text:s/>NEIARA SÃO THIAGO CYSNE FROTA</text:span><text:span text:style-name="T33">, portadora do CPF n° 223.935.523-91 e RG n° 09598980 – SSP-CE,<text:s/></text:span><text:span text:style-name="T34">doravante denominado<text:s/></text:span><text:span text:style-name="T35">CONTRATANTE</text:span><text:span text:style-name="T36"><text:s/>e, de outro lado,<text:s/></text:span><text:span text:style-name="T37">GENTE SEGURADORA S.A</text:span><text:span text:style-name="T38">, pessoa jurídica de direito privado, estabelecida na<text:s/></text:span><text:span text:style-name="T39">Rua Marechal Floriano Peixoto,<text:s/></text:span><text:span text:style-name="T40">nº<text:s/></text:span><text:span text:style-name="T41">450</text:span><text:span text:style-name="T42">,<text:s/></text:span><text:span text:style-name="T43">PORTO ALEGRE</text:span><text:span text:style-name="T44">/</text:span><text:span text:style-name="T45">RS</text:span><text:span text:style-name="T46">, CEP</text:span><text:span text:style-name="T47"><text:s/>90.020-060</text:span><text:span text:style-name="T48">, inscrita no CNPJ sob o nº</text:span><text:span text:style-name="T49"><text:s/></text:span><text:span text:style-name="T50">90.180.605/0001-02</text:span><text:span text:style-name="T51">,<text:s/></text:span><text:span text:style-name="T52">e-mail</text:span><text:span text:style-name="T53"><text:s/></text:span><text:a xlink:href="mailto:licitacao@genteseguradora.com.br" office:target-frame-name="_top" xlink:show="replace"><text:span text:style-name="T54">licitacao@genteseguradora.com.br</text:span></text:a><text:span text:style-name="T55">,<text:s/></text:span><text:span text:style-name="T56">telefone (</text:span><text:span text:style-name="T57">51</text:span><text:span text:style-name="T58">)</text:span><text:span text:style-name="T59"><text:s/>3023-8888</text:span><text:span text:style-name="T60">,</text:span><text:span text:style-name="T61"><text:s/>adiante denominada<text:s/></text:span><text:span text:style-name="T62">CONTRATADA</text:span><text:span text:style-name="T63"><text:s/>e aqui representada por</text:span><text:span text:style-name="T64"><text:s/>seu Diretor,<text:s/></text:span><text:span text:style-name="T65"><text:s/></text:span><text:span text:style-name="T66">MARCELO WAIS</text:span><text:span text:style-name="T67">, portador do CPF nº<text:s/></text:span><text:span text:style-name="T68">632.005.380-15</text:span><text:span text:style-name="T69"><text:s/>e RG nº<text:s/></text:span><text:span text:style-name="T70">7009036166</text:span><text:span text:style-name="T71">, RESOLVEM firmar o presente negócio jurídico, com fulcro na Lei nº 10.520/02, nos Decretos nº 3.555/00 e Decreto nº 10.024/2019 e, subsidiariamente, na Lei nº 8.666/93 e alterações subsequentes, combinada com as demais normas de direito aplicáveis à espécie, tendo em vista a realização de certame licitatório na modalidade<text:s/></text:span><text:span text:style-name="T72">Pregão Eletrônico</text:span><text:span text:style-name="T73">, sob o nº</text:span><text:span text:style-name="T74"><text:s/></text:span><text:span text:style-name="T75">48</text:span><text:span text:style-name="T76">/2019</text:span><text:span text:style-name="T77"><text:s/>e no que consta do Processo Administrativo</text:span><text:span text:style-name="T78"><text:s/>PROAD TRT7 nº<text:s/></text:span><text:span text:style-name="T79">7706</text:span><text:span text:style-name="T80"><text:s/>/ 2019<text:s/></text:span><text:span text:style-name="T81">e condições constantes das cláusulas seguintes, que ambas as partes aceitam, ratificam e outorgam, por si e seus sucessores.</text:span></text:p>
      <text:p text:style-name="P82"/>
      <text:p text:style-name="P83">CLÁUSULA PRIMEIRA: DO OBJETO</text:p>
      <text:p text:style-name="P84"/>
      <text:list text:style-name="LFO1" text:continue-numbering="true">
        <text:list-item>
          <text:list>
            <text:list-item>
              <text:p text:style-name="P85"><text:span text:style-name="T86"><text:s/>-<text:s/></text:span><text:span text:style-name="T87">O presente Contrato tem como objeto a contratação de serviço de SEGURO TOTAL (Colisão, Incêndio, furto e Roubo fenômenos da natureza) com assistência 24 (vinte quatro) horas para os 29 (vinte nove) veículos da frota oficial do Tribunal Regional do Trabalho da 7ª Região, para um período de 12 (doze) meses, prorrogável por igual período até o prazo de 60 meses.</text:span></text:p>
            </text:list-item>
          </text:list>
        </text:list-item>
      </text:list>
      <text:p text:style-name="P88"/>
      <text:p text:style-name="P89"/>
      <text:soft-page-break/>
      <text:p text:style-name="P90">CLÁUSULA SEGUNDA: DO CONTRATO</text:p>
      <text:p text:style-name="P91"><text:span text:style-name="T92">2.1 -</text:span><text:span text:style-name="T93"><text:s/>São partes integrantes deste instrumento de contrato, como se aqui estivessem integralmente transcritos, os seguintes documentos:</text:span></text:p>
      <text:p text:style-name="P94">a) Edital do Pregão Eletrônico nº<text:s/>48/2019 com o Termo de Referência e seus respectivos anexos.<text:s/></text:p>
      <text:p text:style-name="P95">b) Proposta apresentada pela CONTRATADA.</text:p>
      <text:p text:style-name="P96"><text:span text:style-name="T97">2.1.1 -<text:s/></text:span><text:span text:style-name="T98">Considera-se expressamente revogado o contido na Proposta apresentada pela CONTRATADA que disponha em contrário ao estabelecido neste termo de Contrato.</text:span></text:p>
      <text:p text:style-name="P99">CLÁUSULA TERCEIRA: DAS ESPECIFICAÇÕES DO SERVIÇO</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Item</text:p>
          </table:table-cell>
          <table:table-cell table:style-name="TableCell109">
            <text:p text:style-name="P110">Descrição/Especificação</text:p>
          </table:table-cell>
          <table:table-cell table:style-name="TableCell111">
            <text:p text:style-name="P112">Código</text:p>
            <text:p text:style-name="P113">CATSER</text:p>
          </table:table-cell>
          <table:table-cell table:style-name="TableCell114">
            <text:p text:style-name="P115">Quant.</text:p>
          </table:table-cell>
          <table:table-cell table:style-name="TableCell116">
            <text:p text:style-name="P117">UND</text:p>
          </table:table-cell>
        </table:table-row>
        <table:table-row table:style-name="TableRow118">
          <table:table-cell table:style-name="TableCell119">
            <text:p text:style-name="P120"/>
            <text:p text:style-name="P121">01</text:p>
          </table:table-cell>
          <table:table-cell table:style-name="TableCell122">
            <text:p text:style-name="P123">Contratação de Seguro Total de Veículos para a frota de 29 veículos oficiais pertencentes ao TRT 7ª Região</text:p>
          </table:table-cell>
          <table:table-cell table:style-name="TableCell124">
            <text:p text:style-name="P125"/>
            <text:p text:style-name="P126">22764</text:p>
          </table:table-cell>
          <table:table-cell table:style-name="TableCell127">
            <text:p text:style-name="P128"/>
            <text:p text:style-name="P129">01</text:p>
          </table:table-cell>
          <table:table-cell table:style-name="TableCell130">
            <text:p text:style-name="P131"/>
            <text:p text:style-name="P132">Serviço</text:p>
          </table:table-cell>
        </table:table-row>
      </table:table>
      <text:p text:style-name="P133"/>
      <text:p text:style-name="P134">CLÁUSULA QUARTA: DO PERÍODO DE EXECUÇÃO – VIGÊNCIA DA APÓLICE</text:p>
      <text:p text:style-name="P135"><text:span text:style-name="T136">4.1</text:span><text:span text:style-name="T137"><text:s/>A apólice referente aos veículos apresentados na Tabela do Anexo I terá sua vigência a partir de zero hora do dia<text:s/></text:span><text:span text:style-name="T138">31/01/2020</text:span><text:span text:style-name="T139"><text:s/>até às 24h do dia<text:s/></text:span><text:span text:style-name="T140">31/01/2021</text:span><text:span text:style-name="T141">, perfazendo um período de 12(doze) meses, prorrogável por igual período até o prazo de 60 meses, nos termos do Art. 57, II da Lei 8.666/1993.</text:span></text:p>
      <text:p text:style-name="P142"><text:span text:style-name="T143">4.2</text:span><text:span text:style-name="T144"><text:s/>Caso o início do serviço somente seja possível após esta data, deverá ser considerada a data do recebimento da nota de empenho.</text:span></text:p>
      <text:p text:style-name="P145"/>
      <text:p text:style-name="P146">CLÁUSULA QUINTA: DAS CONDIÇÕES GERAIS</text:p>
      <text:p text:style-name="P147">5.1 Valor de Mercado Referenciado</text:p>
      <text:p text:style-name="P148"><text:span text:style-name="T149">5.1.1</text:span><text:span text:style-name="T150">. Em caso de indenização integral, o valor pago deverá ser tomado como base em 100%(cem por cento) do valor divulgado pela FIPE, Fundação Instituto de Pesquisas Econômicas, divulgadas pelo site<text:s/></text:span><text:a xlink:href="http://www.fipe.org.br" office:target-frame-name="_top" xlink:show="replace"><text:span text:style-name="T151">www.fipe.org.br</text:span></text:a><text:span text:style-name="T152"><text:s/>na data da indenização. E, em caso de extinção ou interrupção da publicação da mesma, a tabela substituta será a tabela MOLICAR, divulgada pelo Site<text:s/></text:span><text:a xlink:href="http://www.molicar.com.br" office:target-frame-name="_top" xlink:show="replace"><text:span text:style-name="T153">www.molicar.com.br</text:span></text:a><text:span text:style-name="T154">, com o mesmo percentual. Fica vedada a utilização de qualquer outra tabela.</text:span></text:p>
      <text:p text:style-name="P155"><text:span text:style-name="T156">5.1.2</text:span><text:span text:style-name="T157">. Em se tratando de sinistro envolvendo veículos zero quilometro, o valor será determinado com base no valor do veículo novo. Considera-se veículo zero quilômetro para fins de cobertura, aquele cujo sinistro tenha ocorrido em até 90 dias contados partir da data de entrega do veículo ao segurado, e se trate de primeiro sinistro.<text:s/></text:span></text:p>
      <text:p text:style-name="P158">5.2. Da Apólice</text:p>
      <text:p text:style-name="P159"><text:span text:style-name="T160">5.2.1</text:span><text:span text:style-name="T161">. Não será aceito cobrança de custo de emissão da apólice de acordo com a Resolução CNSP Nº. 264 de 05/10/2012</text:span></text:p>
      <text:p text:style-name="P162"><text:span text:style-name="T163">5.2.2.</text:span><text:span text:style-name="T164"><text:s/>Deverá ser emitida uma única apólice para os veículos constantes da Tabela do anexo I do termo de referência;</text:span></text:p>
      <text:p text:style-name="P165"><text:span text:style-name="T166">5.2.2.1</text:span><text:span text:style-name="T167">. Identificação e descrição de cada veículo com suas devidas especificações.</text:span></text:p>
      <text:soft-page-break/>
      <text:p text:style-name="P168"><text:span text:style-name="T169">5.2.2.2</text:span><text:span text:style-name="T170">. Indicação da tabela de referência e a da tabela substituta e seus respectivos veículos de publicação;</text:span></text:p>
      <text:p text:style-name="P171"><text:span text:style-name="T172">5.2.2.3</text:span><text:span text:style-name="T173">. Indicação do fator de ajuste, em percentual, a ser utilizado. No caso 100%;</text:span></text:p>
      <text:p text:style-name="P174"><text:span text:style-name="T175">5.2.2.4</text:span><text:span text:style-name="T176">. Prêmios discriminados por cobertura;</text:span></text:p>
      <text:p text:style-name="P177">5.2.2.5. Limites de indenizações por cobertura, conforme valores constantes do Anexo II – Orçamento estimado.</text:p>
      <text:p text:style-name="P178"><text:span text:style-name="T179">a)</text:span><text:span text:style-name="T180"><text:s/>Responsabilidade Civil Facultativa (RCF)</text:span></text:p>
      <text:p text:style-name="P181"><text:span text:style-name="T182">I</text:span><text:span text:style-name="T183"><text:s/>– Valor para indenização de danos materiais;</text:span></text:p>
      <text:p text:style-name="P184"><text:span text:style-name="T185">II</text:span><text:span text:style-name="T186"><text:s/>– Valor para indenização de danos pessoais;</text:span></text:p>
      <text:p text:style-name="P187"><text:span text:style-name="T188">b)</text:span><text:span text:style-name="T189"><text:s/>Acidente por Passageiro (APP):</text:span></text:p>
      <text:p text:style-name="P190"><text:span text:style-name="T191">I<text:s/></text:span><text:span text:style-name="T192">– Valor para indenização morte por pessoa;</text:span></text:p>
      <text:p text:style-name="P193"><text:span text:style-name="T194">II</text:span><text:span text:style-name="T195"><text:s/>– Valor para indenização invalidez por pessoa;</text:span></text:p>
      <text:p text:style-name="P196">5.2.2.6 Para o Veículo Caminhão Placas ORW-3181 (item 19) deverá ser Segurado o Baú de Marca São Paulo avaliado em R$ 18.000,00 (Dezoito Mil Reais), Kit Rodo-Ar Marca Capanema avaliado em R$ 1.200,00 (Hum Mil e Duzentos Reais) assim como a Plataforma Elevatória Marca Marksell Modelo MKS 1100 P3E avaliado em R$ 12.300,00 (Doze Mil e Trezentos Reais);</text:p>
      <text:p text:style-name="P197"><text:span text:style-name="T198">5.2.2.7</text:span><text:span text:style-name="T199">. Bônus, quando houver, observando o disposto no item<text:s/></text:span><text:span text:style-name="T200">5.5</text:span><text:span text:style-name="T201">. do Termo de Referência.</text:span></text:p>
      <text:p text:style-name="P202"><text:span text:style-name="T203">5.2.2.8</text:span><text:span text:style-name="T204">. Franquia aplicável. Observando o disposto no item<text:s/></text:span><text:span text:style-name="T205">5.7.1.2.</text:span><text:span text:style-name="T206"><text:s/>do Termo de Referência;</text:span></text:p>
      <text:p text:style-name="P207"><text:span text:style-name="T208">5.2.3</text:span><text:span text:style-name="T209">. A entrega das apólices deverá ser realizada no prazo máximo de 45 (Quarenta e Cinco) dias, a contar do recebimento da nota de empenho.</text:span></text:p>
      <text:p text:style-name="P210"><text:span text:style-name="T211">5.2.3.1</text:span><text:span text:style-name="T212">. A empresa deverá entregar as apólices na Seção de Transportes do TRT 7ª Região, sito a Rua Desembargador Leite Albuquerque, nº. 1077 – Aldeota – Fortaleza – CE, CEP: 60.150-150.</text:span></text:p>
      <text:p text:style-name="P213"><text:span text:style-name="T214">5.2.3.2</text:span><text:span text:style-name="T215">. O recebimento provisório das apólices, para efeito de posterior verificação da sua conformidade, será realizado no ato da entrega pela contratada ao TRT 7; e o recebimento definitivo será realizado mediante termo circunstanciado, em até 15(quinze) dias contados do recebimento provisório.</text:span></text:p>
      <text:p text:style-name="P216"><text:span text:style-name="T217">5.2.4</text:span><text:span text:style-name="T218">. Para emissão de 2ª via, emissão de apólice por endosso ou para correção de dados, como placa de veículos, classe de bônus, entre outros, 20 (Vinte) dias a contar do recebimento do pedido expresso pela Seção de Transportes do TRT.</text:span></text:p>
      <text:p text:style-name="P219"><text:span text:style-name="T220">5.2.5</text:span><text:span text:style-name="T221">. O fato de a seguradora deixar de entregar a apólice no prazo estipulado não invalida a aplicação, dentro do prazo e termos previstos neste contrato, da cobertura deste serviço em ocorrências de sinistros e/ou problemas correlatos bem como a aplicação das penas previstas em lei.</text:span></text:p>
      <text:p text:style-name="P222">5.3 Avarias</text:p>
      <text:p text:style-name="P223"><text:span text:style-name="T224">5.3.1</text:span><text:span text:style-name="T225">. Caso haja alguma avaria preexistente e qualificada na vistoria de contratação do seguro, não será impeditivo para contratação do seguro, porém, excluídas da cobertura do seguro em caso de sinistro de perda parcial.</text:span></text:p>
      <text:soft-page-break/>
      <text:p text:style-name="P226"><text:span text:style-name="T227">5.3.2.</text:span><text:span text:style-name="T228"><text:s/>Após procedimento de reparo, pela CONTRATANTE durante a vigência do seguro, esta deverá submeter o veículo a uma nova vistoria para exclusão da ‘Clausula de Avaria’.</text:span></text:p>
      <text:p text:style-name="P229"><text:span text:style-name="T230">5.3.3</text:span><text:span text:style-name="T231">. Avarias preexistentes não serão consideradas em caso de Indenização Integral.</text:span></text:p>
      <text:p text:style-name="P232"><text:span text:style-name="T233">5.3.4</text:span><text:span text:style-name="T234">. Caso a seguradora deixe de realizar a vistoria prévia, conforme item<text:s/></text:span><text:span text:style-name="T235">5.10</text:span><text:span text:style-name="T236"><text:s/>do Termo de Referência, serão desconsideradas quaisquer cláusulas de avaria posterior, assumindo assim a responsabilidade, a partir do recebimento da Nota de Empenho, de acordo com objeto deste seguro.</text:span></text:p>
      <text:p text:style-name="P237">5.4. Do Aviso de Sinistro</text:p>
      <text:p text:style-name="P238"><text:span text:style-name="T239">5.4.1.<text:s/></text:span><text:span text:style-name="T240">A CONTRATADA deverá colocar à disposição da CONTRATANTE, 24 horas por dia durante 07 dias da semana, central de comunicação para aviso de sinistro através de serviço de 0800, sem ônus para o contratante.</text:span></text:p>
      <text:p text:style-name="P241"><text:span text:style-name="T242">5.4.2</text:span><text:span text:style-name="T243">. A central também poderá funcionar por e-mail, fax ou serviço on-line, com acessibilidade em todo o território nacional.</text:span></text:p>
      <text:p text:style-name="P244"><text:span text:style-name="T245">5.4.3</text:span><text:span text:style-name="T246">. Após registro de sinistro, por um dos meios acima elencados, a CONTRATADA terá, no máximo, 05 (cinco) dias, a contar da data do registro, para realizar a vistoria no veículo e concluir sobre a cobertura.</text:span></text:p>
      <text:p text:style-name="P247"><text:span text:style-name="T248">5.4.4</text:span><text:span text:style-name="T249">. Havendo a necessidade de reboque, a CONTRATADA deverá atender em um prazo máximo de 03 (três) horas após o aviso de sinistro.</text:span></text:p>
      <text:p text:style-name="P250"><text:span text:style-name="T251">5</text:span><text:span text:style-name="T252">.5. Dos Bônus</text:span><text:span text:style-name="T253">:</text:span></text:p>
      <text:p text:style-name="P254"><text:span text:style-name="T255">5.5.1</text:span><text:span text:style-name="T256">. A licitante vencedora, independentemente de ser ou não a atual contratada, deverá observar os bônus existentes nas atuais apólices, conforme valores descritos no Anexo I do Termo de Referência, elevando, em mais 1 (um), a bonificação para o período da vigência das apólices.</text:span></text:p>
      <text:p text:style-name="P257"><text:span text:style-name="T258">5.5.2</text:span><text:span text:style-name="T259">. A empresa poderá diminuir a bonificação em menos 1 (um), de acordo com informações de ocorrência de sinistros, constantes no Anexo I do termo de referência.</text:span></text:p>
      <text:p text:style-name="P260"><text:span text:style-name="T261">5.6. Do Endosso</text:span><text:span text:style-name="T262">:</text:span></text:p>
      <text:p text:style-name="P263"><text:span text:style-name="T264">5.6.1</text:span><text:span text:style-name="T265">. Quaisquer alterações tais como: inclusão, substituição e exclusão de veículos, na apólice poderão ser solicitadas pelo TRT 7 e processadas pela seguradora, mediante endosso, aplicando-se as regras constantes dos<text:s/></text:span><text:span text:style-name="T266">5.15.</text:span><text:span text:style-name="T267"><text:s/>e<text:s/></text:span><text:span text:style-name="T268">5.16.</text:span><text:span text:style-name="T269"><text:s/>do Termo de Referência.</text:span></text:p>
      <text:p text:style-name="P270"><text:span text:style-name="T271">5.6.2</text:span><text:span text:style-name="T272">. Poderá ser solicitado, mediante emissão de endosso, correção de nome do segurado, endereço, chassi e placas dos veículos emitidos erroneamente, entre outras necessidades referentes ao objeto deste contrato, que apresentarem durante o período da vigência do mesmo.</text:span></text:p>
      <text:p text:style-name="P273"><text:span text:style-name="T274">5.6.3</text:span><text:span text:style-name="T275">. A emissão de Endosso não deverá ser superior ao prazo de 15 (quinze) dias a contar de pedido expresso pela Seção de Transportes.</text:span></text:p>
      <text:p text:style-name="P276">5.7. Da Franquia:</text:p>
      <text:p text:style-name="P277"><text:span text:style-name="T278">5.7.1</text:span><text:span text:style-name="T279">. A franquia considerada é de acordo com a tabela do ANEXO II do termo de referência, devendo ser observados os itens a seguir:</text:span></text:p>
      <text:p text:style-name="P280"><text:span text:style-name="T281">5.7.1.1</text:span><text:span text:style-name="T282">. A franquia não será objeto de classificação das propostas, que serão avaliadas exclusivamente em função dos preços propostos (prêmio).</text:span></text:p>
      <text:soft-page-break/>
      <text:p text:style-name="P283"><text:span text:style-name="T284">5.7.1.2</text:span><text:span text:style-name="T285">. Os valores das franquias deverão constar obrigatoriamente nas propostas e nas apólices, não devendo exceder o limite máximo definido na Tabela do<text:s/></text:span><text:span text:style-name="T286">ANEXO II do termo de referência,</text:span><text:span text:style-name="T287"><text:s/>por veículo, podendo ser ofertada, de acordo com análise de sinistralidade e bônus, franquias de valores menores.</text:span></text:p>
      <text:p text:style-name="P288"><text:span text:style-name="T289">5.7.1.3</text:span><text:span text:style-name="T290">. Em caso de Sinistro de Perda Parcial,<text:s/></text:span><text:span text:style-name="T291">o valor referente à franquia deverá ser pago pelo TRT 7ª Região, preferencialmente, à concessionária/oficina que promover o conserto do veículo. Caso a concessionária/oficina não esteja com sua Regularidade Fiscal relativa ao Fisco (Federal, Estadual e Municipal), Seguridades Social, ao FGTS e Débitos Trabalhistas, o pagamento da franquia deverá ser efetuado à seguradora emitente da apólice</text:span><text:span text:style-name="T292">. A Seguradora que tiver tido creditado em seu favor o valor do pagamento da franquia responsabilizar-se-á pelo repasse desse crédito à oficina credenciada que executou os serviços de conserto do veículo sinistrado.</text:span></text:p>
      <text:p text:style-name="P293"><text:span text:style-name="T294">5.7.1.4</text:span><text:span text:style-name="T295">. Não haverá cobrança de franquia em caso de Indenização Integral ou danos causados por incêndio, queda de raio e/ou explosão.</text:span></text:p>
      <text:p text:style-name="P296"><text:span text:style-name="T297">5.8. Salvados:<text:s/></text:span><text:span text:style-name="T298">Uma vez pago a indenização integral por danos causados ao veículo segurado, os salvados pertencerão à seguradora.</text:span></text:p>
      <text:p text:style-name="P299"><text:span text:style-name="T300">5.9. Dos Sinistros</text:span><text:span text:style-name="T301">:</text:span></text:p>
      <text:p text:style-name="P302"><text:span text:style-name="T303">5.9.1</text:span><text:span text:style-name="T304">. Dos Riscos Cobertos: “SEGURO TOTAL”. O seguro deverá cobrir 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segue:</text:span></text:p>
      <text:p text:style-name="P305"><text:span text:style-name="T306">5.9.1.1</text:span><text:span text:style-name="T307">. Indenização em caso de roubo ou furto, bem como os danos causados por tentativa de roubos ou furto,</text:span></text:p>
      <text:p text:style-name="P308"><text:span text:style-name="T309">5.9.1.2</text:span><text:span text:style-name="T310">. Colisão com veículos, pessoas ou animais, abalroamento e capotamento envolvendo direta ou indiretamente o bem segurado.</text:span></text:p>
      <text:p text:style-name="P311"><text:span text:style-name="T312">5.9.1.3</text:span><text:span text:style-name="T313">. Raios, Granizo e suas consequências.</text:span></text:p>
      <text:p text:style-name="P314"><text:span text:style-name="T315">5.9.1.4</text:span><text:span text:style-name="T316">. Incêndio e explosão, ainda que resultantes de atos danosos praticados de forma isolada e eventual por terceiros.</text:span></text:p>
      <text:p text:style-name="P317"><text:span text:style-name="T318">5.9.1.5</text:span><text:span text:style-name="T319">. Quedas em precipícios ou de pontes e quedas de agentes externos sobre o veículo.</text:span></text:p>
      <text:p text:style-name="P320"><text:span text:style-name="T321">5.9.1.6</text:span><text:span text:style-name="T322">. Acidentes durante o transporte do veículo por meio apropriado.</text:span></text:p>
      <text:p text:style-name="P323"><text:span text:style-name="T324">5.9.1.7</text:span><text:span text:style-name="T325">. Submersão total ou parcial em água doce proveniente de enchente ou inundações, inclusive quando guardado em subsolo.</text:span></text:p>
      <text:p text:style-name="P326"><text:span text:style-name="T327">5.9.1.8</text:span><text:span text:style-name="T328">. Cobertura de Faróis, Vidros e retrovisores externos e lanternas com cobrança de franquia de acordo com o item a ser substituído;</text:span></text:p>
      <text:p text:style-name="P329"><text:span text:style-name="T330">5.9.1.9</text:span><text:span text:style-name="T331">. Danos causados durante o tempo em que, como consequência de roubo ou furto, estiver em poder de terceiros, excluídas, neste caso, indenização por danos materiais ou pessoais causados a terceiros.</text:span></text:p>
      <text:p text:style-name="P332"><text:span text:style-name="T333">5.9.1.10</text:span><text:span text:style-name="T334">. Responsabilidade Civil Facultativa (RCF – Danos Materiais e Pessoais).</text:span></text:p>
      <text:p text:style-name="P335"><text:span text:style-name="T336">5.9.1.11.<text:s/></text:span><text:span text:style-name="T337">Acidente Pessoal (APP – Morte ou invalidez)</text:span></text:p>
      <text:p text:style-name="P338"><text:span text:style-name="T339">5.9.1.12</text:span><text:span text:style-name="T340">. Acessórios originais de fábrica ou não;</text:span></text:p>
      <text:p text:style-name="P341"><text:span text:style-name="T342">5.9.1.13</text:span><text:span text:style-name="T343">. Danos Causados a Pneus, em caso de acidentes;</text:span></text:p>
      <text:soft-page-break/>
      <text:p text:style-name="P344"><text:span text:style-name="T345">5.9.1.14</text:span><text:span text:style-name="T346">. Atos involuntários praticados por terceiros.</text:span></text:p>
      <text:p text:style-name="P347"><text:span text:style-name="T348">5.9.2</text:span><text:span text:style-name="T349">. Cobertura adicional de assistência 24 horas por dia 7 (sete) dias por semana para veículos, passageiros e condutores, com os seguintes serviços mínimos:</text:span></text:p>
      <text:p text:style-name="P350"><text:span text:style-name="T351">a)</text:span><text:span text:style-name="T352"><text:s/>Chaveiro;</text:span></text:p>
      <text:p text:style-name="P353"><text:span text:style-name="T354">b)</text:span><text:span text:style-name="T355"><text:s/>Socorro Mecânico;</text:span></text:p>
      <text:p text:style-name="P356"><text:span text:style-name="T357">c)</text:span><text:span text:style-name="T358"><text:s/>Reboque ou transporte do veículo segurado em caso de acidente, pane mecânica ou elétrica, até a oficina autorizada pelo contratante, com quilometragem ilimitada dentro do estado do Ceará;</text:span></text:p>
      <text:p text:style-name="P359"><text:span text:style-name="T360">d)<text:s/></text:span><text:span text:style-name="T361">Troca de vidros (Laterais, Traseiro e para-brisa) faróis e lanternas;</text:span></text:p>
      <text:p text:style-name="P362"><text:span text:style-name="T363">c)</text:span><text:span text:style-name="T364"><text:s/>Transporte de condutor e passageiros em caso de imobilização ou sinistro do veículo segurado.</text:span></text:p>
      <text:p text:style-name="P365"><text:span text:style-name="T366">5.9.2.1</text:span><text:span text:style-name="T367"><text:s/>A assistência 24 horas estender-se-á a todo o estado do Ceará, sem aplicação de franquias quilométricas ou taxas extras para os serviços de cobertura de guincho e reboque.</text:span></text:p>
      <text:p text:style-name="P368"><text:span text:style-name="T369">5.10. Da Vistoria Prévia</text:span><text:span text:style-name="T370">:</text:span></text:p>
      <text:p text:style-name="P371"><text:span text:style-name="T372">5.10.1.</text:span><text:span text:style-name="T373"><text:s/>As empresas interessadas em vistoriar os veículos a serem segurados poderão comparecer ao TRT, no horário das 8 às 15 horas. A vistoria dos veículos constantes do Anexo I deverá ser marcada previamente por intermédio do telefone (0xx85) 3388-9449, na Seção de Transportes, sito à Rua Desembargador Leite Albuquerque, 1077 – Aldeota, Fortaleza - CE.</text:span></text:p>
      <text:p text:style-name="P374"><text:span text:style-name="T375">5.10.2</text:span><text:span text:style-name="T376">. O fato de a seguradora deixar de realizar a vistoria ora prevista não motiva descumprir as obrigações pertinente e esse objeto, inclusive quanto à cobertura de equipamentos e acessórios.</text:span></text:p>
      <text:p text:style-name="P377">5.11. Regulação de Sinistro:</text:p>
      <text:p text:style-name="P378"><text:span text:style-name="T379">5.11.1</text:span><text:span text:style-name="T380">. Ocorrendo sinistro, A CONTRATADA deverá realizar o exame das causas e as circunstâncias no prazo máximo de 05 (cinco) dias úteis para caracterizar o risco, suas consequências e concluir sobre a cobertura.</text:span></text:p>
      <text:p text:style-name="P381"><text:span text:style-name="T382">5.11.2</text:span><text:span text:style-name="T383">. Decorrido o prazo estabelecido acima e, caso não haja pronunciamento por parte da CONTRATADA, a CONTRATANTE poderá autorizar a realização de correção do dano, devendo a CONTRATADA arcar com o ônus da execução integralmente.</text:span></text:p>
      <text:p text:style-name="P384"><text:span text:style-name="T385">5.11.3.</text:span><text:span text:style-name="T386"><text:s/>Não será fixado prazo para comunicação de sinistro podendo ser realizado a critério da CONTRATANTE.</text:span></text:p>
      <text:p text:style-name="P387"><text:span text:style-name="T388">5.11.4</text:span><text:span text:style-name="T389">. Ocorrendo sinistro que resulte em pagamento de indenização parcial, a reintegração será automática sem cobrança de prêmio adicional.</text:span></text:p>
      <text:p text:style-name="P390"><text:span text:style-name="T391">5.11.5</text:span><text:span text:style-name="T392">. Em caso de sinistros em que o veículo aceite recuperação, a escolha da oficina para execução do serviço ficará totalmente a cargo da CONTRATANTE. Não cabendo, pela contratada, quaisquer impedimentos para liberação da execução do serviço.</text:span></text:p>
      <text:p text:style-name="P393"><text:span text:style-name="T394">5.11.6</text:span><text:span text:style-name="T395">. O prazo máximo para as indenizações decorrentes de sinistro não poderá ser superior a 30 (trinta) dias da entrega da documentação básica referente ao sinistro.</text:span></text:p>
      <text:p text:style-name="P396"><text:span text:style-name="T397">5.11.7.</text:span><text:span text:style-name="T398"><text:s/>Havendo descumprimento do prazo estabelecido no item anterior, a CONTRATADA ficará sujeita a multa diária correspondente 0,2% do valor da indenização além das penalidades previstas em lei.</text:span></text:p>
      <text:soft-page-break/>
      <text:p text:style-name="P399"><text:span text:style-name="T400">5.12. Da Indenização</text:span><text:span text:style-name="T401">:</text:span></text:p>
      <text:p text:style-name="P402"><text:span text:style-name="T403">5.12.1</text:span><text:span text:style-name="T404">. Todas as despesas de salvamento durante e após a ocorrência de um sinistro ocorrerão, obrigatoriamente, por conta da CONTRATADA.</text:span></text:p>
      <text:p text:style-name="P405"><text:span text:style-name="T406">5.12.2</text:span><text:span text:style-name="T407">. Os danos materialmente comprovados, causados pela seguradora ou por terceiros, na tentativa de evitar o sinistro ou minorar o dano ou salvar a coisa serão de total responsabilidade da CONTRATADA.</text:span></text:p>
      <text:p text:style-name="P408"><text:span text:style-name="T409">5.12.3</text:span><text:span text:style-name="T410">. Na ausência de cobertura específica, deverá ser utilizado até a totalidade do limite máximo da garantia contratada para cobrir despesas de salvamento e os danos materiais comprovadamente causados pela CONTRATANTE e/ou por terceiros na tentativa de evitar o sinistro, minorar o dano ou salvar a coisa.</text:span></text:p>
      <text:p text:style-name="P411"><text:span text:style-name="T412">5.13. Da Indenização Integral</text:span><text:span text:style-name="T413">:</text:span></text:p>
      <text:p text:style-name="P414"><text:span text:style-name="T415">5.13.1</text:span><text:span text:style-name="T416">. Em caso de indenização integral a CONTRATADA não poderá deduzir, do valor referenciado, valores concernentes a avarias previamente constatadas.</text:span></text:p>
      <text:p text:style-name="P417"><text:span text:style-name="T418">5.13.2</text:span><text:span text:style-name="T419">. Na liquidação de sinistros por indenização integral, o documento de transferência de propriedade do veículo deverá ser previamente preenchido com os dados da proprietária do mesmo e da sociedade seguradora.</text:span></text:p>
      <text:p text:style-name="P420"><text:span text:style-name="T421">5.14. Do Questionário de Avaliação de Risco</text:span><text:span text:style-name="T422">: Na formulação de preços e avaliação de riscos deverão ser levados em conta os fatores abaixo;</text:span></text:p>
      <text:p text:style-name="P423"><text:span text:style-name="T424">5.14.1</text:span><text:span text:style-name="T425">. Os veículos são conduzidos exclusivamente por Agentes de Transporte, Agentes de Segurança e servidores autorizados pelo TRT 7ª Região;</text:span></text:p>
      <text:p text:style-name="P426"><text:span text:style-name="T427">5.14.2</text:span><text:span text:style-name="T428"><text:s/>OS veículos por regra, quando na sede do TRT, pernoitam e permanecem durante finais de semana e feriados em garagem privativa coberta e guarnecida por vigilância ostensiva durante 24 horas ininterruptas.</text:span></text:p>
      <text:p text:style-name="P429"><text:span text:style-name="T430">5.14.3</text:span><text:span text:style-name="T431">. Portanto, devido às características peculiares do serviço, o questionário de avaliação de risco não será aplicado, não motivando o descumprimento das obrigações pertinentes a esse objeto.</text:span></text:p>
      <text:p text:style-name="P432"><text:span text:style-name="T433">5.15. Da Inclusão e Substituição</text:span><text:span text:style-name="T434">:</text:span></text:p>
      <text:p text:style-name="P435"><text:span text:style-name="T436">5.15.1.</text:span><text:span text:style-name="T437"><text:s/>Havendo a necessidade de inclusão ou substituição de veículo(s), durante o período da vigência deste contrato, a empresa deverá fornecer, previamente, orçamento que contemple o valor do prêmio total referente a cada veículo a ser incluso, considerando para isso, a proporcionalidade dos valores ofertados no certame que objetivou este contrato.</text:span></text:p>
      <text:p text:style-name="P438"><text:span text:style-name="T439">5.15.2</text:span><text:span text:style-name="T440">. Em caso de veículos a serem substituídos, cujo valor do prêmio for menor que o prêmio anteriormente contratado, a CONTRATADA deverá realizar a devolução da diferença do prêmio, calculada proporcionalmente ao período a decorrer.</text:span></text:p>
      <text:p text:style-name="P441"><text:span text:style-name="T442">5.15.3</text:span><text:span text:style-name="T443">. A devolução deverá ser realizada mediante impressão e pagamento de GRU, devendo a empresa enviar recibo, devidamente quitado, a Seção de Transportes do TRT7.</text:span></text:p>
      <text:p text:style-name="P444"><text:span text:style-name="T445">5.15.4</text:span><text:span text:style-name="T446">. Caberá a Seção de Transportes do TRT, em qualquer dos itens, comparar o orçamento apresentado previamente com, pelo menos, dois outros orçamentos, a fim de confirmar a inclusão. O mesmo procedimento será adotado para efeito de substituição de veículos.</text:span></text:p>
      <text:p text:style-name="P447">5.16. Da Exclusão:</text:p>
      <text:soft-page-break/>
      <text:p text:style-name="P448"><text:span text:style-name="T449">5.16.1</text:span><text:span text:style-name="T450">. Havendo a necessidade, durante o período de vigência deste contrato, de exclusão de veículo(s), a empresa deverá calcular pela aritmética simples, o valor total a ser devolvido à Administração Pública, mediante a fórmula:</text:span></text:p>
      <text:p text:style-name="P451">X ÷ 12 = Y e Y x Z = VT onde:</text:p>
      <text:p text:style-name="P452">X = Valor anual do prêmio por veículo;</text:p>
      <text:p text:style-name="P453">12 = Número de meses;</text:p>
      <text:p text:style-name="P454">Y = Valor mensal do prêmio por veículo;</text:p>
      <text:p text:style-name="P455">Z = Número de meses restantes para o término do contrato;</text:p>
      <text:p text:style-name="P456">VT = Valor total a ser devolvido à Administração Pública.</text:p>
      <text:p text:style-name="P457"><text:span text:style-name="T458">5.16.2</text:span><text:span text:style-name="T459">. O valor de Z, número de meses restantes para o término do contrato, será obtido considerando a data a partir da comunicação realizada pela Seção de Transporte à operadora do referido seguro. Esta comunicação poderá ser realizada através de correspondência eletrônica com confirmação de entrega e recebimento ou via carta com aviso de recebimento.</text:span></text:p>
      <text:p text:style-name="P460"><text:span text:style-name="T461">5.16.3.<text:s/></text:span><text:span text:style-name="T462">Considera-se mês, para efeito deste cálculo, período superior a 15 dias.<text:s/></text:span></text:p>
      <text:p text:style-name="P463"><text:span text:style-name="T464">5.16.4</text:span><text:span text:style-name="T465">. A devolução, encontrada no resultado de VT, deverá ser realizada mediante impressão e pagamento de GRU em até 10(dez) dias a contar do recebimento da comunicação por escrito, devendo a empresa enviar recibo, devidamente quitado, a Seção de Transportes do TRT 7.</text:span></text:p>
      <text:p text:style-name="P466"/>
      <text:p text:style-name="P467">CLÁUSULA SEXTA: RELAÇÃO DA FROTA</text:p>
      <text:p text:style-name="P468"><text:span text:style-name="T469">6.1</text:span><text:span text:style-name="T470"><text:s/>Conforme anexo I do termo de referência.</text:span></text:p>
      <text:p text:style-name="P471"/>
      <text:p text:style-name="P472"><text:bookmark-start text:name="_Hlk10012886"/>CLÁUSULA SÉTIMA: DAS OBRIGAÇÕES DA CONTRATADA</text:p>
      <text:p text:style-name="P473"><text:span text:style-name="T474">7.1</text:span><text:span text:style-name="T475"><text:s/>Antes do início da execução contratual, designar formalmente (mediante comunicação escrita), preposto responsável por representar a contratada durante esse período.</text:span></text:p>
      <text:p text:style-name="P476"><text:span text:style-name="T477">7.2</text:span><text:span text:style-name="T478"><text:s/>Emitir Apólices novas, discriminando, no entanto, as coberturas para cada um dos veículos, de acordo com as condições da proposta, inclusive quanto à franquia; dados do seguro e dos veículos segurados, coberturas, valores contratados (importâncias seguradas), vigência do seguro, condições gerais e particulares que identifiquem o risco, assim como, prever o endosso de inclusão e exclusão ou de ampliação de valor segurado para cada veículo.</text:span></text:p>
      <text:p text:style-name="P479"><text:span text:style-name="T480">7.3</text:span><text:span text:style-name="T481"><text:s/>Fornecer, quando da entrega da apólice, Manual do Segurado, contendo minuciosamente os serviços prestados, inclusive garantias adicionais, se for o caso.</text:span></text:p>
      <text:p text:style-name="P482"><text:span text:style-name="T483">7.4</text:span><text:span text:style-name="T484"><text:s/>Disponibilizar serviço de guincho, 24 horas, todos os dias, desde o local do sinistro até a oficina contratada ou outro local indicado pelo Tribunal sem limite de quilometragem, onde o veículo permanecerá abrigado até o início dos serviços reparatórios.</text:span></text:p>
      <text:p text:style-name="P485"><text:span text:style-name="T486">7.5</text:span><text:span text:style-name="T487"><text:s/>Colocar à disposição da CONTRATANTE, 24 horas por dia durante 7 dias da semana, central de comunicação para aviso de sinistro via telefone 0800, que poderá funcionar também por e-mail, fax ou serviço on-line, com acessibilidade em todo território nacional.</text:span></text:p>
      <text:soft-page-break/>
      <text:p text:style-name="P488"><text:span text:style-name="T489">7.6</text:span><text:span text:style-name="T490"><text:s/>Após registro do sinistro, por um dos meios acima elencados, a CONTRATADA terá, no máximo, 5 (cinco) dias, a contar da data do registro, para realizar a vistoria no veículo e concluir sobre a cobertura.</text:span></text:p>
      <text:p text:style-name="P491"><text:span text:style-name="T492">7.7</text:span><text:span text:style-name="T493"><text:s/>Proceder à assistência, em caso de sinistro, no prazo máximo de 3 (três) horas, a partir da comunicação, inclusive no atendimento de guincho (reboque) para todo o Estado do Ceará.</text:span></text:p>
      <text:p text:style-name="P494"><text:span text:style-name="T495">7.8</text:span><text:span text:style-name="T496"><text:s/>Nos casos de sinistros que obriguem a realização de serviços, estes deverão ser executados, desde que tenha a aprovação e autorização do contratante, observando que a reposição de peças será procedida utilizando peças e acessórios originais da marca do fabricante do veículo sinistrado.</text:span></text:p>
      <text:p text:style-name="P497"><text:span text:style-name="T498">7.9</text:span><text:span text:style-name="T499"><text:s/>Responsabilizar-se pelos serviços de reparos que deverão ser executados no prazo máximo de 30(trinta) dias, contados do aviso de sinistro pelo contratante.</text:span></text:p>
      <text:p text:style-name="P500"><text:span text:style-name="T501">7.10</text:span><text:span text:style-name="T502"><text:s/>Promover a indenização dos serviços necessários à reparação dos danos causados pelo sinistro no prazo de 30(trinta) dias contados do aviso de sinistro.</text:span></text:p>
      <text:p text:style-name="P503"><text:span text:style-name="T504">7.11</text:span><text:span text:style-name="T505"><text:s/>Não transferir a terceiros, por qualquer forma, nem mesmo parcialmente, as obrigações assumidas, nem subcontratar qualquer das prestações a que está obrigada.</text:span></text:p>
      <text:p text:style-name="P506"><text:span text:style-name="T507">7.12</text:span><text:span text:style-name="T508"><text:s/>Aceitar, nas mesmas condições contratuais os acréscimos e supressões que se fizerem necessários, respeitados os limites estabelecidos na Lei nº 8.666/93.</text:span></text:p>
      <text:p text:style-name="P509"><text:span text:style-name="T510">7.13</text:span><text:span text:style-name="T511"><text:s/>Manter, durante a execução do contrato, as condições exigidas para contratação.</text:span></text:p>
      <text:p text:style-name="P512"><text:span text:style-name="T513">7.14</text:span><text:span text:style-name="T514"><text:s/>Por ocasião do recebimento da nota de empenho,</text:span><text:span text:style-name="T515"><text:s/></text:span><text:span text:style-name="T516">a contratada deverá nomear (mediante comunicação escrita) preposto para, durante o período de vigência, representá-la na execução do contrato.</text:span></text:p>
      <text:p text:style-name="P517"/>
      <text:p text:style-name="P518"><text:bookmark-end text:name="_Hlk10012886"/>CLÁUSULA OITAVA: DAS OBRIGAÇÕES DO CONTRATANTE</text:p>
      <text:p text:style-name="P519"><text:span text:style-name="T520">8.1</text:span><text:span text:style-name="T521"><text:s/>Emitir nota de empenho;</text:span></text:p>
      <text:p text:style-name="P522"><text:span text:style-name="T523">8.2</text:span><text:span text:style-name="T524"><text:s/>Comunicar à seguradora a ocorrência de qualquer sinistro;</text:span></text:p>
      <text:p text:style-name="P525"><text:span text:style-name="T526">8.3</text:span><text:span text:style-name="T527"><text:s/>Prestar as informações e os esclarecimentos atinentes ao objeto que venham a ser solicitados pela contratada;</text:span></text:p>
      <text:p text:style-name="P528"><text:span text:style-name="T529">8.4</text:span><text:span text:style-name="T530"><text:s/>Proporcionar todas as facilidades indispensáveis ao bom cumprimento das obrigações contratuais.</text:span></text:p>
      <text:p text:style-name="P531"><text:span text:style-name="T532">8.5</text:span><text:span text:style-name="T533"><text:s/>Fiscalizar, sem prejuízo da total responsabilidade da contratada perante o contratante ou terceiros, a execução dos serviços.</text:span></text:p>
      <text:p text:style-name="P534"><text:span text:style-name="T535">8.6</text:span><text:span text:style-name="T536"><text:s/>Promover o pagamento na forma e no prazo estipulados neste instrumento.</text:span></text:p>
      <text:p text:style-name="P537"/>
      <text:p text:style-name="P538">CLÁUSULA NONA: DA GESTÃO E FISCALIZAÇÃO DO CONTRATO</text:p>
      <text:p text:style-name="P539"><text:span text:style-name="T540">9.1</text:span><text:span text:style-name="T541">. A gestão e a fiscalização da contratação caberão aos representantes da Administração especialmente designados. Nos impedimentos e afastamentos legais, suas funções serão desempenhadas por seus respectivos substitutos.</text:span></text:p>
      <text:p text:style-name="P542"><text:span text:style-name="T543">9.2</text:span><text:span text:style-name="T544"><text:s/>A administração poderá alterar a designação dos gestores e fiscais, quando conveniente, sendo consignado formalmente nos autos e comunicado à Contratada, sem necessidade de elaboração de aditivo.</text:span></text:p>
      <text:soft-page-break/>
      <text:p text:style-name="P545"><text:span text:style-name="T546">9.3</text:span><text:span text:style-name="T547"><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548"><text:span text:style-name="T549">9.4</text:span><text:span text:style-name="T550"><text:s/>As decisões e providências que ultrapassarem a competência dos gestores e fiscais deverão ser solicitadas, em tempo oportuno, à Diretoria competente, para adoção das medidas que julgar convenientes.</text:span></text:p>
      <text:p text:style-name="P551"><text:span text:style-name="T552">9.5</text:span><text:span text:style-name="T553"><text:s/>O fiscal deverá promover o registro das ocorrências verificadas, adotando as providências necessárias ao fiel cumprimento das cláusulas contratuais, conforme o disposto nos §§ 1º e 2º do art. 67 da Lei nº 8.666, de 1993.<text:s/></text:span></text:p>
      <text:p text:style-name="P554"><text:span text:style-name="T555">9.6</text:span><text:span text:style-name="T556"><text:s/>O fiscal deverá ter a experiência necessária para o acompanhamento e controle da execução dos serviços e do contrato.</text:span></text:p>
      <text:p text:style-name="P557"><text:span text:style-name="T558">9.7<text:s/></text:span><text:span text:style-name="T559">Ao fiscal do contrato competirá atestar a respectiva Nota Fiscal para efeito de pagamento, bem como providenciar as medidas necessárias às soluções de quaisquer contratempos que porventura venham a ocorrer.</text:span></text:p>
      <text:p text:style-name="P560"><text:span text:style-name="T561">9.8</text:span><text:span text:style-name="T562"><text:s/>A verificação da adequação da prestação do serviço deverá ser realizada com base nos critérios previstos no Termo de Referência.</text:span></text:p>
      <text:p text:style-name="P563"><text:span text:style-name="T564">9.9</text:span><text:span text:style-name="T565"><text:s/>As informações e os esclarecimentos solicitados pela contratada poderão ser buscados através dos telefones (85) 3388-9449.</text:span></text:p>
      <text:p text:style-name="P566"><text:span text:style-name="T567">9.10</text:span><text:span text:style-name="T568"><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569">corresponsabilidade</text:span><text:span text:style-name="T570"><text:s/>da Administração ou de seus agentes e prepostos, de conformidade com o art. 70 da Lei n° 8.666/93.</text:span></text:p>
      <text:p text:style-name="P571"/>
      <text:p text:style-name="P572"><text:bookmark-start text:name="_Hlk10012910"/>CLÁUSULA DÉCIMA: DAS SANÇÕES ADMINISTRATIVAS<text:s/></text:p>
      <text:p text:style-name="P573"><text:span text:style-name="T574">10.1</text:span><text:span text:style-name="T575"><text:s/>A CONTRATADA ficará impedida de licitar e contratar com a União, e será descredenciado do SICAF, pelo prazo de até 05 (cinco) anos, sem prejuízo das multas previstas e das demais cominações legais, se praticar alguma das seguintes ações:</text:span></text:p>
      <text:p text:style-name="P576">a) apresentar documentação falsa;</text:p>
      <text:p text:style-name="P577">b) ensejar o retardamento da execução do objeto deste contrato;</text:p>
      <text:p text:style-name="P578">c) falhar ou fraudar na execução do contrato;</text:p>
      <text:p text:style-name="P579">d) deixar de entregar documentação exigida no contrato;</text:p>
      <text:p text:style-name="P580">e) comportar-se de modo inidôneo;</text:p>
      <text:p text:style-name="P581">f) fizer declaração falsa;</text:p>
      <text:p text:style-name="P582">g) cometer fraude fiscal.</text:p>
      <text:p text:style-name="P583"><text:span text:style-name="T584">10.2</text:span><text:span text:style-name="T585"><text:s/>O atraso injustificado na execução do contrato sujeitará a Contratada à multa de mora, no percentual de 0,2% (dois décimos por cento) ao dia, calculada sobre o valor da parcela não prestada tempestivamente, limitada a 10% (dez por cento).</text:span></text:p>
      <text:soft-page-break/>
      <text:p text:style-name="P586"><text:span text:style-name="T587">10.2.1</text:span><text:span text:style-name="T588"><text:s/>Se o atraso de que trata o item 10.2 ultrapassar o prazo de 10 dias, a Administração poderá entender pela inexecução parcial ou total do contrato, conforme o caso.</text:span></text:p>
      <text:p text:style-name="P589"><text:span text:style-name="T590">10.3</text:span><text:span text:style-name="T591"><text:s/>Além das sanções acima previstas, a Contratada poderá incorrer nas seguintes sanções:</text:span></text:p>
      <text:p text:style-name="P592">a) Advertência;</text:p>
      <text:p text:style-name="P593">b) multa, no percentual de 10 % (dez por cento), calculada sobre o valor da parcela inadimplida, na hipótese de inexecução parcial do Contrato por culpa da contratada;</text:p>
      <text:p text:style-name="P594">c) multa, no percentual de 10% (dez por cento), calculada sobre o valor total do Contrato, na hipótese de inexecução total do Contrato;</text:p>
      <text:p text:style-name="P595">d) multa, no percentual de 5% (cinco por cento), calculada sobre o valor do Contrato, para os demais casos de descumprimento contratual.</text:p>
      <text:p text:style-name="P596"><text:span text:style-name="T597">10.4</text:span><text:span text:style-name="T598"><text:s/>A penalidade de multa poderá ser aplicada cumulativamente com as demais sanções e será descontada da respectiva Nota Fiscal.</text:span></text:p>
      <text:p text:style-name="P599"><text:span text:style-name="T600">10.5</text:span><text:span text:style-name="T601"><text:s/>A aplicação de sanções previstas neste instrumento será sempre precedida da concessão da oportunidade de ampla defesa, cuja intimação dar-se-á na forma da lei, inclusive através de e-mail.</text:span></text:p>
      <text:p text:style-name="P602"><text:span text:style-name="T603">10.6</text:span><text:span text:style-name="T604"><text:s/>As penalidades decorrentes dos itens supra serão obrigatoriamente registradas no SICAF.</text:span></text:p>
      <text:p text:style-name="P605"><text:bookmark-start text:name="_Hlk10012976"/><text:bookmark-end text:name="_Hlk10012910"/></text:p>
      <text:p text:style-name="P606">CLÁUSULA DÉCIMA-PRIMEIRA: DO VALOR DO CONTRATO E DO REAJUSTE<text:s/></text:p>
      <text:p text:style-name="P607"><text:span text:style-name="T608">11.1</text:span><text:span text:style-name="T609"><text:s/>Dá-se a este Contrato o valor global de<text:s/></text:span><text:span text:style-name="T610">R$</text:span><text:span text:style-name="T611"><text:s/>16.000,00</text:span><text:span text:style-name="T612"><text:s/></text:span><text:span text:style-name="T613">(</text:span><text:span text:style-name="T614">DEZESSEIS MIL REAIS</text:span><text:span text:style-name="T615">)</text:span><text:span text:style-name="T616">,</text:span><text:span text:style-name="T617"><text:s/>conforme proposta da empresa</text:span><text:span text:style-name="T618">.</text:span></text:p>
      <text:p text:style-name="P619"><text:bookmark-start text:name="_Hlk536703149"/><text:span text:style-name="T620">11.2</text:span><text:span text:style-name="T621"><text:s/>- 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622"><text:bookmark-end text:name="_Hlk536703149"/><text:span text:style-name="T623">11.3 -<text:s/></text:span><text:span text:style-name="T624">Extrapolado o período de 12 (doze) meses, contados da data limite da apresentação da proposta, poderá este Contrato sofrer reajuste tendo por base o<text:s/></text:span><text:span text:style-name="T625">Índice Nacional de Preços ao Consumidor Amplo – IPCA/IBGE</text:span><text:span text:style-name="T626"><text:s/>ou, na falta deste, qualquer índice setorial ou que venha a substituí-lo,<text:s/></text:span><text:span text:style-name="T627">mediante prévio e expresso requerimento da Contratada</text:span><text:span text:style-name="T628">,<text:s/></text:span><text:span text:style-name="T629">verificadas as condições de mercado.<text:s/></text:span><text:span text:style-name="T630">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631"/>
      <text:p text:style-name="P632">CLÁUSULA DÉCIMA-SEGUNDA: DO PAGAMENTO</text:p>
      <text:p text:style-name="P633"><text:span text:style-name="T634">12.1<text:s/></text:span><text:span text:style-name="T635">O pagamento será efetuado na conta bancária fornecida pela empresa, em até 10 (dez) dias úteis após a apresentação da Apólice, condicionada ao recebimento definitivo e devidamente atestada pelo Gestor e pelo Fiscal do Contrato, ocasião em que este Tribunal verificará a regularidade:</text:span></text:p>
      <text:list text:style-name="LFO2" text:continue-numbering="true">
        <text:list-item>
          <text:list>
            <text:list-item>
              <text:list>
                <text:list-item>
                  <text:p text:style-name="P636">Fazenda Federal (Tributos e Contribuições Federais e Dívida Ativa da União);</text:p>
                </text:list-item>
                <text:list-item>
                  <text:p text:style-name="P637">Seguridade Social (INSS);</text:p>
                </text:list-item>
                <text:list-item>
                  <text:p text:style-name="P638">Fundo de Garantia por Tempo de Serviço (FGTS);</text:p>
                </text:list-item>
                <text:list-item>
                  <text:p text:style-name="P639">Regularidade Fiscal com a Fazenda Estadual e Municipal;</text:p>
                </text:list-item>
              </text:list>
            </text:list-item>
          </text:list>
        </text:list-item>
      </text:list>
      <text:p text:style-name="P640"><text:span text:style-name="T641">12.1.5</text:span><text:span text:style-name="T642"><text:s/>Regularidade Trabalhista (CNDT).</text:span></text:p>
      <text:p text:style-name="P643"><text:span text:style-name="T644">12.2</text:span><text:span text:style-name="T645"><text:s/>O CONTRATANTE pode deduzir do montante a pagar os valores correspondentes a multas, ressarcimentos ou indenizações devidas pelo CONTRATADO, nos termos deste contrato.</text:span></text:p>
      <text:p text:style-name="P646"><text:span text:style-name="T647">12.3</text:span><text:span text:style-name="T648"><text:s/>No caso de atraso de pagamento, desde que o CONTRATADO não tenha concorrido de alguma forma para tanto, serão devidos pelo CONTRATANTE encargos moratórios à taxa nominal de 6% a.a. (seis por cento ao ano), capitalizados diariamente em regime de juros simples.</text:span></text:p>
      <text:p text:style-name="P649"><text:span text:style-name="T650">12.3.1</text:span><text:span text:style-name="T651">. O valor dos encargos será calculado pela fórmula: EM = I x N x VP, onde:<text:s/></text:span></text:p>
      <text:p text:style-name="P652">EM = Encargos moratórios devidos;</text:p>
      <text:p text:style-name="P653">N = Números de dias entre a data prevista para o pagamento e a do efetivo pagamento;</text:p>
      <text:p text:style-name="P654">I = Índice de compensação financeira = 0,00016438; e<text:s/></text:p>
      <text:p text:style-name="P655">VP = Valor da prestação em atraso.</text:p>
      <text:p text:style-name="P656"/>
      <text:p text:style-name="P657"><text:span text:style-name="T658">12.4</text:span><text:span text:style-name="T659"><text:s/>Caso a empresa contratada seja optante pelo SIMPLES NACIONAL deverá apresentar juntamente com o documento fiscal do pagamento, a declaração de opção, nos termos da Instrução Normativa nº 1.234/2012, da Secretaria da Receita Federal, art. 4°, inciso XI, e art.6°.</text:span></text:p>
      <text:p text:style-name="P660"><text:span text:style-name="T661">12.3</text:span><text:span text:style-name="T662"><text:s/>A comprovação da regularidade fiscal poderá ser obtida por este órgão através de consulta ao SICAF ou aos sítios em que o órgão responsável pela emissão do documento disponibilizar as informações respectivas.</text:span></text:p>
      <text:p text:style-name="P663"><text:span text:style-name="T664">12.4</text:span><text:span text:style-name="T665"><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66"><text:span text:style-name="T667">12.5</text:span><text:span text:style-name="T668"><text:s/>Considera-se como efetivo pagamento o dia da entrega da ordem bancária na respectiva unidade bancária.<text:s/></text:span></text:p>
      <text:p text:style-name="P669"><text:bookmark-end text:name="_Hlk10012976"/></text:p>
      <text:p text:style-name="P670"><text:span text:style-name="T671">CLÁUSULA DÉCIMA-TERCEIRA: DA VIGÊNCIA E DA PRORROGAÇÃO<text:s/></text:span></text:p>
      <text:p text:style-name="P672"><text:span text:style-name="T673">13.1 -<text:s/></text:span><text:span text:style-name="T674">O prazo de vigência da contratação será de 12 (doze) meses, contados da assinatura do contrato, podendo ser prorrogado por iguais e sucessivos períodos, até o limite de 60 (sessenta) meses, conforme art. 57, inc. II, da Lei nº 8.666/93.</text:span></text:p>
      <text:p text:style-name="P675"/>
      <text:p text:style-name="P676">CLÁUSULA DÉCIMA-QUARTA: DA DOTAÇÃO ORÇAMENTÁRIA</text:p>
      <text:p text:style-name="P677"><text:span text:style-name="T678">14.1 -<text:s/></text:span><text:bookmark-start text:name="_Hlk536703474"/><text:span text:style-name="T679">As despesas decorrentes da execução deste contrato correrão à conta da rubrica<text:s/></text:span><text:span text:style-name="T680">339039</text:span><text:span text:style-name="T681">,<text:s/></text:span><text:span text:style-name="T682">constante da atividade</text:span><text:span text:style-name="T683"><text:s/></text:span><text:span text:style-name="T684">02122003342560023</text:span><text:span text:style-name="T685">.<text:s/></text:span><text:span text:style-name="T686">Nota de empenho: 2020</text:span><text:span text:style-name="T687">NE000180.</text:span></text:p>
      <text:p text:style-name="P688"/>
      <text:soft-page-break/>
      <text:h text:style-name="P689" text:outline-level="1">CLÁUSULA DÉCIMA-QUINTA: DO REGIME DE EXECUÇÃO</text:h>
      <text:p text:style-name="P690"><text:span text:style-name="T691">15.1</text:span><text:span text:style-name="T692"><text:s/>Os serviços serão executados sob o regime de<text:s/></text:span><text:span text:style-name="T693">empreitada por preço<text:s/></text:span><text:span text:style-name="T694">unitário</text:span><text:span text:style-name="T695">.<text:s/></text:span></text:p>
      <text:h text:style-name="P696" text:outline-level="1"/>
      <text:h text:style-name="P697" text:outline-level="1">CLÁUSULA DÉCIMA-SEXTA: DA RESCISÃO</text:h>
      <text:p text:style-name="P698"><text:span text:style-name="T699">16.1</text:span><text:span text:style-name="T700"><text:s/>- 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701"><text:span text:style-name="T702">16.2</text:span><text:span text:style-name="T703"><text:s/>- Os casos de rescisão contratual serão formalmente motivados nos autos do Procedimento Administrativo, assegurados o contraditório e a ampla defesa.<text:s/></text:span></text:p>
      <text:p text:style-name="P704"><text:span text:style-name="T705">16.3</text:span><text:span text:style-name="T706"><text:s/>- A rescisão de que trata esta cláusula, exceto quando se tratar de caso fortuito, força maior ou razões de interesse público, acarretará a retenção dos créditos decorrentes deste contrato, até o limite dos prejuízos causados ao CONTRATANTE.</text:span></text:p>
      <text:p text:style-name="P707"/>
      <text:h text:style-name="P708" text:outline-level="5">CLÁUSULA DÉCIMA-SÉTIMA: DAS ALTERAÇÕES CONTRATUAIS</text:h>
      <text:p text:style-name="P709"><text:span text:style-name="T710">17.1</text:span><text:span text:style-name="T711"><text:s/>- 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span></text:p>
      <text:p text:style-name="P712"><text:span text:style-name="T713">17.2</text:span><text:span text:style-name="T714"><text:s/>- Os termos aditivos são partes integrantes deste Contrato, como se nele estivessem transcritos.</text:span></text:p>
      <text:p text:style-name="P715"/>
      <text:p text:style-name="P716">CLÁUSULA DÉCIMA-OITAVA: DAS DISPOSIÇÕES FINAIS</text:p>
      <text:p text:style-name="P717"><text:span text:style-name="T718">18.1</text:span><text:span text:style-name="T719"><text:s/>- Quaisquer requerimentos, cancelamentos, solicitações assim como a entrega do serviço para fins de recebimento provisório deverão ser encaminhados por escrito ao fiscal do contrato, o qual promoverá as medidas subsequentes necessárias.</text:span></text:p>
      <text:p text:style-name="P720"><text:span text:style-name="T721">18.2</text:span><text:span text:style-name="T722"><text:s/>- Este contrato administrativo regula-se pelas suas cláusulas e pelos preceitos de direito público, aplicando-se-lhe, supletivamente, os princípios da teoria geral dos contratos e as disposições de direito privado.</text:span></text:p>
      <text:p text:style-name="P723"/>
      <text:p text:style-name="P724">CLÁUSULA DÉCIMA-NONA: DA PUBLICAÇÃO</text:p>
      <text:p text:style-name="P725"><text:span text:style-name="T726">19.1</text:span><text:span text:style-name="T727"><text:s/>- De conformidade com o disposto no art. 61, parágrafo único da Lei 8.666/93, o presente contrato será publicado na forma de extrato, no Diário Oficial da União.</text:span></text:p>
      <text:p text:style-name="P728"/>
      <text:p text:style-name="P729">CLÁUSULA VIGÊSIMA: DO FORO</text:p>
      <text:p text:style-name="P730"><text:span text:style-name="T731">20.1</text:span><text:span text:style-name="T732"><text:s/>- É competente o foro da Justiça Federal, Seção Judiciária do Estado do Ceará, com exclusão de outro por mais privilegiado que seja, para dirimir quaisquer litígios oriundos do presente contrato.</text:span></text:p>
      <text:p text:style-name="P733"/>
      <text:p text:style-name="P734">E, para firmeza e como prova de assim haverem entre si, ajustado e contratado, assinam o presente, em<text:s/>uma<text:s/>via de igual teor e forma, para que produza os seus legais e jurídicos efeitos.</text:p>
      <text:soft-page-break/>
      <text:h text:style-name="P735" text:outline-level="2"><text:span text:style-name="T736">Fortaleza,<text:s/></text:span><text:span text:style-name="T737">04</text:span><text:span text:style-name="T738"><text:s/>de</text:span><text:span text:style-name="T739"><text:s/>fevereiro<text:s/></text:span><text:span text:style-name="T740">de<text:s/></text:span><text:span text:style-name="T741">2020</text:span><text:span text:style-name="T742">.</text:span></text:h>
      <text:p text:style-name="P743"/>
      <text:p text:style-name="P744"/>
      <text:p text:style-name="P745"/>
      <text:p text:style-name="P746"><text:span text:style-name="T747">NEIARA SÃO THIAGO CYSNE FROTA</text:span></text:p>
      <text:p text:style-name="P748">DIRETORA GERAL</text:p>
      <text:p text:style-name="P749">CONTRATANTE</text:p>
      <text:p text:style-name="P750"/>
      <text:p text:style-name="P751"/>
      <text:p text:style-name="P752"/>
      <text:p text:style-name="P753"/>
      <text:p text:style-name="P754">MARCELO WAIS</text:p>
      <text:p text:style-name="P755">REPRESENTANTE</text:p>
      <text:p text:style-name="P756">CONTRATADA</text:p>
      <text:p text:style-name="P757"><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318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01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7706/2019 <text:s text:c="4"/>– <text:s text:c="4"/>CONTRATO Nº08/2020</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Julio Carlos Crispino Leite</dc:creator>
    <meta:creation-date>2020-02-10T12:11:00Z</meta:creation-date>
    <dc:date>2020-02-10T12:11:00Z</dc:date>
    <meta:print-date>2015-03-09T17:10:00Z</meta:print-date>
    <meta:template xlink:href="Normal" xlink:type="simple"/>
    <meta:editing-cycles>2</meta:editing-cycles>
    <meta:editing-duration>PT0S</meta:editing-duration>
    <meta:document-statistic meta:page-count="14" meta:paragraph-count="66" meta:word-count="5233" meta:character-count="33430" meta:row-count="235" meta:non-whitespace-character-count="28263"/>
  </office:meta>
</office:document-meta>
</file>